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fkestreek 8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iefkestreek 8, 9649JZ Muntendam, voor het plaatsen van een dakkapel, 22-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/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4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4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697 572691</meta:user-defined>
    <meta:user-defined meta:name="DC.title">Biefkestreek 8 Muntendam aanvraag omgevingsvergunning</meta:user-defined>
    <meta:user-defined meta:name="OVERHEID.PostcodeHuisnummer/OVERHEIDop.postcodeHuisnummer">9649JZ 8</meta:user-defined>
    <meta:user-defined meta:name="OVERHEIDop.straatnaam">Biefkestreek</meta:user-defined>
    <meta:user-defined meta:name="OVERHEIDop.woonplaats">Munten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41</meta:user-defined>
    <meta:user-defined meta:name="OVERHEIDop.GmbID/DC.identifier">gmb-2020-197241</meta:user-defined>
    <meta:user-defined meta:name="OVERHEIDop.versieInformatie"/>
  </office:meta>
</office:document-meta>
</file>