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geluidshinder,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V De Zwallekers in Hooge Zwaluwe een ontheffing is verleend voor het omroepen van mededelingen en het maken van levende en mechanische muziek op de openbare weg tijdens de carnavalsoptochten op de volgende dagen:</text:p>
            <text:p text:style-name="common-al">• dinsdag 25 februari 2020 van 12.00 uur tot 16.00 uur</text:p>
            <text:p text:style-name="common-al">• dinsdag 25 februari 2020 van 18.3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30 411176</meta:user-defined>
    <meta:user-defined meta:name="DC.title">Week 4 - 2020: ontheffing geluidshinder, CV De Zwallekers, Hooge Zwaluwe</meta:user-defined>
    <meta:user-defined meta:name="OVERHEID.PostcodeHuisnummer/OVERHEIDop.postcodeHuisnummer">4927BA 8a</meta:user-defined>
    <meta:user-defined meta:name="OVERHEIDop.straatnaam">Havenstraat</meta:user-defined>
    <meta:user-defined meta:name="OVERHEIDop.woonplaats">Hooge Zwaluwe</meta:user-defined>
    <meta:user-defined meta:name="DCTERMS.W3CDTF/DCTERMS.available">2020-01-24</meta:user-defined>
    <meta:user-defined meta:name="DCTERMS.W3CDTF/OVERHEIDop.jaargang">2020</meta:user-defined>
    <meta:user-defined meta:name="OVERHEIDop.publicationIssue">19724</meta:user-defined>
    <meta:user-defined meta:name="OVERHEIDop.GmbID/DC.identifier">gmb-2020-19724</meta:user-defined>
    <meta:user-defined meta:name="OVERHEIDop.versieInformatie"/>
  </office:meta>
</office:document-meta>
</file>