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laan 32, Perceel K 8559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rstlaan 32, 9601, Kadastrale gemeente Hoogezand, sectie K perceelnummer 8559, voor het bouwen van een woning, 27-07-2020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7236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3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3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249.035 575811.626</meta:user-defined>
    <meta:user-defined meta:name="DC.title">Horstlaan 32, Perceel K 8559 Hoogezand aanvraag omgevingsvergunning</meta:user-defined>
    <meta:user-defined meta:name="OVERHEID.PostcodeHuisnummer/OVERHEIDop.postcodeHuisnummer">9601ML 34</meta:user-defined>
    <meta:user-defined meta:name="OVERHEIDop.straatnaam">Horstlaan</meta:user-defined>
    <meta:user-defined meta:name="OVERHEIDop.woonplaats">Hoogezand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236</meta:user-defined>
    <meta:user-defined meta:name="OVERHEIDop.GmbID/DC.identifier">gmb-2020-197236</meta:user-defined>
    <meta:user-defined meta:name="OVERHEIDop.versieInformatie"/>
  </office:meta>
</office:document-meta>
</file>