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miel van Averbekestraat 29 4827C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78</text:p>
            <text:p text:style-name="common-al">
            <text:span text:style-name="nadrukvet">Verzenddatum besluit:</text:span> 29-07-2020</text:p>
            <text:p text:style-name="common-al">
            <text:span text:style-name="nadrukvet">Locatie:</text:span> Emiel van Averbekestraat 29 4827CB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22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293.026 402771.042</meta:user-defined>
    <meta:user-defined meta:name="DC.title">Verleende omgevingsvergunning met reguliere procedure, het plaatsen van een dakkapel (voorzijde), Emiel van Averbekestraat 29 4827CB Breda, District Oost Breda</meta:user-defined>
    <meta:user-defined meta:name="OVERHEID.PostcodeHuisnummer/OVERHEIDop.postcodeHuisnummer">4827CB 29</meta:user-defined>
    <meta:user-defined meta:name="OVERHEIDop.straatnaam">Emiel van Averbekestraat</meta:user-defined>
    <meta:user-defined meta:name="OVERHEIDop.woonplaats">Breda</meta:user-defined>
    <meta:user-defined meta:name="DCTERMS.W3CDTF/DCTERMS.available">2020-07-31</meta:user-defined>
    <meta:user-defined meta:name="DCTERMS.W3CDTF/OVERHEIDop.jaargang">2020</meta:user-defined>
    <meta:user-defined meta:name="OVERHEIDop.publicationIssue">197224</meta:user-defined>
    <meta:user-defined meta:name="OVERHEIDop.GmbID/DC.identifier">gmb-2020-197224</meta:user-defined>
    <meta:user-defined meta:name="OVERHEIDop.versieInformatie"/>
  </office:meta>
</office:document-meta>
</file>