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isische Veldweg 2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O-2020-0285 voor een omgevingsvergunning voor het handelen in strijd met regels ruimtelijke ordening (oprichten van een dierenartsenpraktijk tijdelijk voor een periode van 10 jaar) op locatie Pruisische Veldweg 226 in Hengelo. De vergunning is toegekend. Het besluit betreft de volgende onderdelen:</text:p>
            <text:list text:style-name="id1-3-2-1-1-2">
              <text:list-item text:style-override="id1-3-2-1-1-2-1">
                <text:number>•</text:number>
                <text:p text:style-name="al">ba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22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31.05 474547.44</meta:user-defined>
    <meta:user-defined meta:name="DC.title">Kennisgeving besluit op aanvraag omgevingsvergunning Pruisische Veldweg 226  in Hengelo</meta:user-defined>
    <meta:user-defined meta:name="OVERHEID.PostcodeHuisnummer/OVERHEIDop.postcodeHuisnummer">7552AE 222</meta:user-defined>
    <meta:user-defined meta:name="OVERHEIDop.straatnaam">Pruisische Veldweg</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7221</meta:user-defined>
    <meta:user-defined meta:name="OVERHEIDop.GmbID/DC.identifier">gmb-2020-197221</meta:user-defined>
    <meta:user-defined meta:name="OVERHEIDop.versieInformatie"/>
  </office:meta>
</office:document-meta>
</file>