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– Edveensweg 7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juni 2020. Besluit verzonden op 28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7l66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21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1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1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7666-2020</meta:user-defined>
    <dc:language>nl</dc:language>
    <meta:user-defined meta:name="OVERHEID.EPSG28992/DC.spatial">244926.158 530885.135</meta:user-defined>
    <meta:user-defined meta:name="DC.title">Oosterhesselen – Edveensweg 7: voor het plaatsen van een dakkapel (verleend)</meta:user-defined>
    <meta:user-defined meta:name="OVERHEID.PostcodeHuisnummer/OVERHEIDop.postcodeHuisnummer">7861AM 7</meta:user-defined>
    <meta:user-defined meta:name="OVERHEIDop.straatnaam">Edveensweg</meta:user-defined>
    <meta:user-defined meta:name="OVERHEIDop.woonplaats">Oosterhesse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10</meta:user-defined>
    <meta:user-defined meta:name="OVERHEIDop.GmbID/DC.identifier">gmb-2020-197210</meta:user-defined>
    <meta:user-defined meta:name="OVERHEIDop.versieInformatie"/>
  </office:meta>
</office:document-meta>
</file>