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Greate Wierum 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Greate Wierum 4 OV20200667 het plaatsen van een tijdelijke woonunit (2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9.069 566698.398</meta:user-defined>
    <meta:user-defined meta:name="DC.title">Ingekomen aanvraag, Lytsewierrum, Greate Wierum 4 het plaatsen van een tijdelijke woonunit</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0-08-06</meta:user-defined>
    <meta:user-defined meta:name="DCTERMS.W3CDTF/OVERHEIDop.jaargang">2020</meta:user-defined>
    <meta:user-defined meta:name="OVERHEIDop.publicationIssue">197202</meta:user-defined>
    <meta:user-defined meta:name="OVERHEIDop.GmbID/DC.identifier">gmb-2020-197202</meta:user-defined>
    <meta:user-defined meta:name="OVERHEIDop.versieInformatie"/>
  </office:meta>
</office:document-meta>
</file>