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van het pand in een woning en een kantoor, Vlot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Dossiernummer : 12887 </text:p>
            <text:p text:style-name="common-al">Adres : Vlotstraat 4 6417 CB Heerlen </text:p>
            <text:p text:style-name="common-al">Activiteit : het wijzigen van het gebruik van het pand in een woning en een kantoor</text:p>
            <text:p text:style-name="common-al">Datum besluit : 28 juli 2020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7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04.804 321491.936</meta:user-defined>
    <meta:user-defined meta:name="DC.title">Gemeente Heerlen - kennisgeving verlenging beslistermijn: het wijzigen van het gebruik van het pand in een woning en een kantoor, Vlotstraat 4 te Heerlen</meta:user-defined>
    <meta:user-defined meta:name="OVERHEID.PostcodeHuisnummer/OVERHEIDop.postcodeHuisnummer">6417CB 10</meta:user-defined>
    <meta:user-defined meta:name="OVERHEIDop.straatnaam">Vlotstraat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71</meta:user-defined>
    <meta:user-defined meta:name="OVERHEIDop.GmbID/DC.identifier">gmb-2020-197171</meta:user-defined>
    <meta:user-defined meta:name="OVERHEIDop.versieInformatie"/>
  </office:meta>
</office:document-meta>
</file>