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Sallandsestraat 31: voor de bouw van 5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juni 2020. Besluit verzonden op 28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090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17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0904-2020</meta:user-defined>
    <dc:language>nl</dc:language>
    <meta:user-defined meta:name="OVERHEID.EPSG28992/DC.spatial">246399.632 520133.027</meta:user-defined>
    <meta:user-defined meta:name="DC.title">Coevorden – Sallandsestraat 31: voor de bouw van 5 appartementen (verleend)</meta:user-defined>
    <meta:user-defined meta:name="OVERHEID.PostcodeHuisnummer/OVERHEIDop.postcodeHuisnummer">7741HP 30</meta:user-defined>
    <meta:user-defined meta:name="OVERHEIDop.straatnaam">Sallandsestraat</meta:user-defined>
    <meta:user-defined meta:name="OVERHEIDop.woonplaats">Coevord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70</meta:user-defined>
    <meta:user-defined meta:name="OVERHEIDop.GmbID/DC.identifier">gmb-2020-197170</meta:user-defined>
    <meta:user-defined meta:name="OVERHEIDop.versieInformatie"/>
  </office:meta>
</office:document-meta>
</file>