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OLO-nummer: 4745625, Nootdorp, Sportlaan 1 t/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gebouw en maken aanbouw</text:p>
            <text:p text:style-name="common-al">OLO-nummer: 4745625</text:p>
            <text:p text:style-name="common-al">Locatie: Nootdorp, Sportlaan 1 t/m 6</text:p>
            <text:p text:style-name="common-al">Postcode: 2631 KN</text:p>
            <text:p text:style-name="common-al">Datum besluit: 22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71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86 </meta:user-defined>
    <meta:user-defined meta:name="DCTERMS.abstract">verbouwen gebouw en maken aanbouw</meta:user-defined>
    <dc:language>nl</dc:language>
    <meta:user-defined meta:name="OVERHEID.EPSG28992/DC.spatial">85864.151 450579.222</meta:user-defined>
    <meta:user-defined meta:name="DC.title">Verleende omgevingsvergunning (Wabo) : OLO-nummer: 4745625, Nootdorp, Sportlaan 1 t/m 6</meta:user-defined>
    <meta:user-defined meta:name="OVERHEID.PostcodeHuisnummer/OVERHEIDop.postcodeHuisnummer">2631KN 1</meta:user-defined>
    <meta:user-defined meta:name="OVERHEIDop.straatnaam">Sportlaan</meta:user-defined>
    <meta:user-defined meta:name="OVERHEIDop.woonplaats">Nootdorp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16</meta:user-defined>
    <meta:user-defined meta:name="OVERHEIDop.GmbID/DC.identifier">gmb-2020-19716</meta:user-defined>
    <meta:user-defined meta:name="OVERHEIDop.versieInformatie"/>
  </office:meta>
</office:document-meta>
</file>