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, Vrusschemigerweg 6 te He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Dossiernummer : 13414 </text:p>
            <text:p text:style-name="common-al">Adres : Vrusschemigerweg 6 6417 PB Heerlen </text:p>
            <text:p text:style-name="common-al">Activiteit : het verbouwen van de woning</text:p>
            <text:p text:style-name="common-al">Datum besluit : 28 juli 2020 </text:p>
            <text:p text:style-name="common-al"/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715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5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5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365.45 320480.1</meta:user-defined>
    <meta:user-defined meta:name="DC.title">Gemeente Heerlen - kennisgeving verlenging beslistermijn: het verbouwen van de woning, Vrusschemigerweg 6 te Heelen</meta:user-defined>
    <meta:user-defined meta:name="OVERHEID.PostcodeHuisnummer/OVERHEIDop.postcodeHuisnummer">6417PB 6</meta:user-defined>
    <meta:user-defined meta:name="OVERHEIDop.straatnaam">Vrusschemigerweg</meta:user-defined>
    <meta:user-defined meta:name="OVERHEIDop.woonplaats">Heer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157</meta:user-defined>
    <meta:user-defined meta:name="OVERHEIDop.GmbID/DC.identifier">gmb-2020-197157</meta:user-defined>
    <meta:user-defined meta:name="OVERHEIDop.versieInformatie"/>
  </office:meta>
</office:document-meta>
</file>