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zwarte elzen op het perceel Hugo de Grootstraat 21 te Vriezenveen, zaaknummer 1700ESUITE2746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ugo de Grootstraat 21 te Vriezenveen</text:p>
            <text:p text:style-name="common-al">Project:kappen van 3 zwarte elzen </text:p>
            <text:p text:style-name="common-al">Verzonden: 29-07-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1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9129.000197044 491802.000463332</meta:user-defined>
    <meta:user-defined meta:name="DC.title">Gemeente Twenterand - verleende omgevingsvergunning, Kappen van 3 zwarte elzen op het perceel Hugo de Grootstraat 21 te Vriezenveen, zaaknummer 1700ESUITE274682020</meta:user-defined>
    <meta:user-defined meta:name="OVERHEID.PostcodeHuisnummer/OVERHEIDop.postcodeHuisnummer">7671XT 21</meta:user-defined>
    <meta:user-defined meta:name="OVERHEIDop.straatnaam">Hugo de Grootstraat</meta:user-defined>
    <meta:user-defined meta:name="OVERHEIDop.woonplaats">Vriezenveen</meta:user-defined>
    <meta:user-defined meta:name="DCTERMS.W3CDTF/DCTERMS.available">2020-07-31</meta:user-defined>
    <meta:user-defined meta:name="DCTERMS.W3CDTF/OVERHEIDop.jaargang">2020</meta:user-defined>
    <meta:user-defined meta:name="OVERHEIDop.publicationIssue">197156</meta:user-defined>
    <meta:user-defined meta:name="OVERHEIDop.GmbID/DC.identifier">gmb-2020-197156</meta:user-defined>
    <meta:user-defined meta:name="OVERHEIDop.versieInformatie"/>
  </office:meta>
</office:document-meta>
</file>