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open Industrieweg t.o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lopen</text:span>
          </text:p>
            <text:p text:style-name="common-al">Locatie: Industieweg t.o. 8 perceel H 8722 en 8839, zaaknummer 207097</text:p>
            <text:p text:style-name="common-al">Voor: slopen bedrijfspand, datum ontvangst 10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36.1 442518.8</meta:user-defined>
    <meta:user-defined meta:name="DC.title">Ingediende aanvraag omgevingsvergunning slopen Industrieweg t.o. 8</meta:user-defined>
    <meta:user-defined meta:name="OVERHEID.PostcodeHuisnummer/OVERHEIDop.postcodeHuisnummer">7102DZ 8</meta:user-defined>
    <meta:user-defined meta:name="OVERHEIDop.straatnaam">Industrieweg</meta:user-defined>
    <meta:user-defined meta:name="OVERHEIDop.woonplaats">Wintersw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55</meta:user-defined>
    <meta:user-defined meta:name="OVERHEIDop.GmbID/DC.identifier">gmb-2020-197155</meta:user-defined>
    <meta:user-defined meta:name="OVERHEIDop.versieInformatie"/>
  </office:meta>
</office:document-meta>
</file>