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dag, Bethlehems Kerkplein 35A (zaaknummer 147103-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kbierdag op <text:span text:style-name="nadrukvet">4 oktober 2020</text:span>, locatie <text:span text:style-name="nadrukvet">Bethlehems Kerkplein 35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3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28.724 502807.969</meta:user-defined>
    <meta:user-defined meta:name="DC.title">Aanvraag Evenementenvergunning, Bokbierdag, Bethlehems Kerkplein 35A (zaaknummer 147103-2020)</meta:user-defined>
    <meta:user-defined meta:name="OVERHEID.PostcodeHuisnummer/OVERHEIDop.postcodeHuisnummer">8011PH 35</meta:user-defined>
    <meta:user-defined meta:name="OVERHEIDop.straatnaam">Bethlehems Kerkplein</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139</meta:user-defined>
    <meta:user-defined meta:name="OVERHEIDop.GmbID/DC.identifier">gmb-2020-197139</meta:user-defined>
    <meta:user-defined meta:name="OVERHEIDop.versieInformatie"/>
  </office:meta>
</office:document-meta>
</file>