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53 kappen negentien bomen voor de herinrichting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negentien bomen voor de herinrichting van het ter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0</text:p>
            <text:p text:style-name="common-al">
            <text:span text:style-name="nadrukvet">Ons kenmerk:</text:span> 65927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13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16 456736.31</meta:user-defined>
    <meta:user-defined meta:name="DC.title">Aanvraag omgevingsvergunning Parnashofweg 53 kappen negentien bomen voor de herinrichting van het terrein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20-07-31</meta:user-defined>
    <meta:user-defined meta:name="DCTERMS.W3CDTF/OVERHEIDop.jaargang">2020</meta:user-defined>
    <meta:user-defined meta:name="OVERHEIDop.externeBijlage">2758_16-06-2020_OV080.pdf|exb-2020-40983</meta:user-defined>
    <meta:user-defined meta:name="OVERHEIDop.externeBijlage">2758_28-07-2020_OV071.pdf|exb-2020-40984</meta:user-defined>
    <meta:user-defined meta:name="OVERHEIDop.externeBijlage">2758_28-07-2020_OV076.pdf|exb-2020-40985</meta:user-defined>
    <meta:user-defined meta:name="OVERHEIDop.externeBijlage">Parnashofweg_53_toelichting_kappen.pdf|exb-2020-40986</meta:user-defined>
    <meta:user-defined meta:name="OVERHEIDop.externeBijlage">publiceerbareaanvraag.pdf|exb-2020-40987</meta:user-defined>
    <meta:user-defined meta:name="OVERHEIDop.publicationIssue">197133</meta:user-defined>
    <meta:user-defined meta:name="OVERHEIDop.GmbID/DC.identifier">gmb-2020-197133</meta:user-defined>
    <meta:user-defined meta:name="OVERHEIDop.versieInformatie"/>
  </office:meta>
</office:document-meta>
</file>