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, 8, het verleggen van een bestaande uitrit en het aanleggen van een nieuw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4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Buinerweg 8, 9536PG, </text:p>
            <text:p text:style-name="common-al">het verleggen van een bestaande uitrit en het aanleggen van een nieuwe uitrit, (4893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1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914.985 547708.431</meta:user-defined>
    <meta:user-defined meta:name="DC.title">Gemeente Borger-Odoorn, Ees, Buinerweg, 8, het verleggen van een bestaande uitrit en het aanleggen van een nieuwe uitrit (verleend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30</meta:user-defined>
    <meta:user-defined meta:name="OVERHEIDop.GmbID/DC.identifier">gmb-2020-197130</meta:user-defined>
    <meta:user-defined meta:name="OVERHEIDop.versieInformatie"/>
  </office:meta>
</office:document-meta>
</file>