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Dossiernummer : 13854 </text:p>
            <text:p text:style-name="common-al">Adres : Heerlerbaan 175, 6418 CC te Heerlen </text:p>
            <text:p text:style-name="common-al">Activiteit : het saneren van asbest </text:p>
            <text:p text:style-name="common-al">Datum van ontvangst : 21 juli 2020 </text:p>
            <text:p text:style-name="common-al"/>
            <text:p text:style-name="common-al">Dossiernummer : 13826 </text:p>
            <text:p text:style-name="common-al">Adres : Asterstraat 23, 6414 PX te Heerlen </text:p>
            <text:p text:style-name="common-al">Activiteit : het saneren van asbest </text:p>
            <text:p text:style-name="common-al">Datum van ontvangst : 20 juli 2020 </text:p>
            <text:p text:style-name="common-al"/>
            <text:p text:style-name="common-al">Dossiernummer : 13827 </text:p>
            <text:p text:style-name="common-al">Adres : Schrieversheideweg 56, 6414 RL te Heerlen </text:p>
            <text:p text:style-name="common-al">Activiteit : het saneren van asbest </text:p>
            <text:p text:style-name="common-al">Datum van ontvangst : 20 juli 2020 </text:p>
            <text:p text:style-name="common-al"/>
            <text:p text:style-name="common-al">Dossiernummer : 13855 </text:p>
            <text:p text:style-name="common-al">Adres : Hertogstraat 54, 6411 XP te Heerlen </text:p>
            <text:p text:style-name="common-al">Activiteit : het verwijderen 10 asbest platen </text:p>
            <text:p text:style-name="common-al">Datum van ontvangst : 21 juli 2020 </text:p>
            <text:p text:style-name="common-al"/>
            <text:p text:style-name="common-al">Dossiernummer : 13860 </text:p>
            <text:p text:style-name="common-al">Adres : Wolfshoofdplein 101, 6431 BD te Hoensbroek </text:p>
            <text:p text:style-name="common-al">Activiteit : het saneren van asbest </text:p>
            <text:p text:style-name="common-al">Datum van ontvangst : 21 juli 2020 </text:p>
            <text:p text:style-name="common-al"/>
            <text:p text:style-name="common-al">Dossiernummer : 13841 </text:p>
            <text:p text:style-name="common-al">Adres : Hoofdstraat 271 en 273 6432 GE Hoensbroek </text:p>
            <text:p text:style-name="common-al">Activiteit : het saneren van asbest </text:p>
            <text:p text:style-name="common-al">Datum van ontvangst : 21 juli 2020 </text:p>
            <text:p text:style-name="common-al"/>
            <text:p text:style-name="common-al">Dossiernummer : 13844 </text:p>
            <text:p text:style-name="common-al">Adres : Emmaplein 27, 6431 EB te Hoensbroek </text:p>
            <text:p text:style-name="common-al">Activiteit : het saneren van asbest </text:p>
            <text:p text:style-name="common-al">Datum van ontvangst : 21 juli 2020 </text:p>
            <text:p text:style-name="common-al"/>
            <text:p text:style-name="common-al">Dossiernummer : 13865 </text:p>
            <text:p text:style-name="common-al">Adres : Palenbergstraat 40, 6415 RD te Heerlen </text:p>
            <text:p text:style-name="common-al">Activiteit : het saneren van asbest </text:p>
            <text:p text:style-name="common-al">Datum van ontvangst : 22 juli 2020 </text:p>
            <text:p text:style-name="common-al"/>
            <text:p text:style-name="common-al">Dossiernummer : 13786 </text:p>
            <text:p text:style-name="common-al">Adres : Tiegelstraat 1, 6414 XN te Heerlen </text:p>
            <text:p text:style-name="common-al">Activiteit : het slopen van de voormalige beheerderswoning (Sibelco) </text:p>
            <text:p text:style-name="common-al">Datum van ontvangst : 15 juli 2020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2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155.03 319919.37</meta:user-defined>
    <meta:user-defined meta:name="OVERHEID.EPSG28992/DC.spatial">195503.48 326315.86</meta:user-defined>
    <meta:user-defined meta:name="OVERHEID.EPSG28992/DC.spatial">195559.19 326403.08</meta:user-defined>
    <meta:user-defined meta:name="OVERHEID.EPSG28992/DC.spatial">195606.77 322519.38</meta:user-defined>
    <meta:user-defined meta:name="OVERHEID.EPSG28992/DC.spatial">192574.32 326759.57</meta:user-defined>
    <meta:user-defined meta:name="OVERHEID.EPSG28992/DC.spatial">192151.17 325573.59</meta:user-defined>
    <meta:user-defined meta:name="OVERHEID.EPSG28992/DC.spatial">192151.17 325573.59</meta:user-defined>
    <meta:user-defined meta:name="OVERHEID.EPSG28992/DC.spatial">192852.09 326881.98</meta:user-defined>
    <meta:user-defined meta:name="OVERHEID.EPSG28992/DC.spatial">196940.43 323873.63</meta:user-defined>
    <meta:user-defined meta:name="OVERHEID.EPSG28992/DC.spatial">197076.994 324867.188</meta:user-defined>
    <meta:user-defined meta:name="DC.title">Gemeente Heerlen – kennisgeving ingediende sloopmelding:</meta:user-defined>
    <meta:user-defined meta:name="OVERHEID.PostcodeHuisnummer/OVERHEIDop.postcodeHuisnummer">6418CC 175</meta:user-defined>
    <meta:user-defined meta:name="OVERHEID.PostcodeHuisnummer/OVERHEIDop.postcodeHuisnummer">6414PX 23</meta:user-defined>
    <meta:user-defined meta:name="OVERHEID.PostcodeHuisnummer/OVERHEIDop.postcodeHuisnummer">6414RL 56</meta:user-defined>
    <meta:user-defined meta:name="OVERHEID.PostcodeHuisnummer/OVERHEIDop.postcodeHuisnummer">6411XP 54</meta:user-defined>
    <meta:user-defined meta:name="OVERHEID.PostcodeHuisnummer/OVERHEIDop.postcodeHuisnummer">6431BD 101</meta:user-defined>
    <meta:user-defined meta:name="OVERHEID.PostcodeHuisnummer/OVERHEIDop.postcodeHuisnummer">6432GE 271</meta:user-defined>
    <meta:user-defined meta:name="OVERHEID.PostcodeHuisnummer/OVERHEIDop.postcodeHuisnummer">6432GE 277</meta:user-defined>
    <meta:user-defined meta:name="OVERHEID.PostcodeHuisnummer/OVERHEIDop.postcodeHuisnummer">6431EB 27</meta:user-defined>
    <meta:user-defined meta:name="OVERHEID.PostcodeHuisnummer/OVERHEIDop.postcodeHuisnummer">6415RD 40</meta:user-defined>
    <meta:user-defined meta:name="OVERHEID.PostcodeHuisnummer/OVERHEIDop.postcodeHuisnummer">6414XN 1</meta:user-defined>
    <meta:user-defined meta:name="OVERHEIDop.straatnaam">Heerlerbaan</meta:user-defined>
    <meta:user-defined meta:name="OVERHEIDop.straatnaam">Asterstraat</meta:user-defined>
    <meta:user-defined meta:name="OVERHEIDop.straatnaam">Schrieversheideweg</meta:user-defined>
    <meta:user-defined meta:name="OVERHEIDop.straatnaam">Hertogstraat</meta:user-defined>
    <meta:user-defined meta:name="OVERHEIDop.straatnaam">Wolfshoofdplein</meta:user-defined>
    <meta:user-defined meta:name="OVERHEIDop.straatnaam">Hoofdstraat</meta:user-defined>
    <meta:user-defined meta:name="OVERHEIDop.straatnaam">Hoofdstraat</meta:user-defined>
    <meta:user-defined meta:name="OVERHEIDop.straatnaam">Emmaplein</meta:user-defined>
    <meta:user-defined meta:name="OVERHEIDop.straatnaam">Palenbergstraat</meta:user-defined>
    <meta:user-defined meta:name="OVERHEIDop.straatnaam">Tiegel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23</meta:user-defined>
    <meta:user-defined meta:name="OVERHEIDop.GmbID/DC.identifier">gmb-2020-197123</meta:user-defined>
    <meta:user-defined meta:name="OVERHEIDop.versieInformatie"/>
  </office:meta>
</office:document-meta>
</file>