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schuur en veranda, Papaverweg 77 (zaaknummer: Z2020-000100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averweg 77</text:span>
            <text:span text:style-name="nadrukvet">–</text:span>ontvangen 28 juli 2020 voor het bouwen van een carport met schuur en veranda aan de tuin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1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53.171 503994.393</meta:user-defined>
    <meta:user-defined meta:name="DC.title">Aanvraag Omgevingsvergunning, bouwen carport, schuur en veranda, Papaverweg 77 (zaaknummer: Z2020-00010079)</meta:user-defined>
    <meta:user-defined meta:name="OVERHEID.PostcodeHuisnummer/OVERHEIDop.postcodeHuisnummer">8042ED 77</meta:user-defined>
    <meta:user-defined meta:name="OVERHEIDop.straatnaam">Papaverweg</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115</meta:user-defined>
    <meta:user-defined meta:name="OVERHEIDop.GmbID/DC.identifier">gmb-2020-197115</meta:user-defined>
    <meta:user-defined meta:name="OVERHEIDop.versieInformatie"/>
  </office:meta>
</office:document-meta>
</file>