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2 dakkapellen op de 1e en 2e verdieping van de woningen, Hondsdrafweg 32 en 34 (zaaknummer Z2020-000051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ndsdrafweg 32 en 34</text:span> – voor het plaatsen van 2 dakkapellen op de 1e en 2e verdieping van de woningen, verzonden op 28 juli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10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0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0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447.808 503827.634</meta:user-defined>
    <meta:user-defined meta:name="OVERHEID.EPSG28992/DC.spatial">199453.079 503830.561</meta:user-defined>
    <meta:user-defined meta:name="DC.title">Verleende omgevingsvergunning, plaatsen 2 dakkapellen op de 1e en 2e verdieping van de woningen, Hondsdrafweg 32 en 34 (zaaknummer Z2020-00005161)</meta:user-defined>
    <meta:user-defined meta:name="OVERHEID.PostcodeHuisnummer/OVERHEIDop.postcodeHuisnummer">8042GK 32</meta:user-defined>
    <meta:user-defined meta:name="OVERHEID.PostcodeHuisnummer/OVERHEIDop.postcodeHuisnummer">8042GK 34</meta:user-defined>
    <meta:user-defined meta:name="OVERHEIDop.straatnaam">Hondsdrafweg</meta:user-defined>
    <meta:user-defined meta:name="OVERHEIDop.straatnaam">Hondsdrafweg</meta:user-defined>
    <meta:user-defined meta:name="OVERHEIDop.woonplaats">Zwolle</meta:user-defined>
    <meta:user-defined meta:name="OVERHEIDop.woonplaats">Zwolle</meta:user-defined>
    <meta:user-defined meta:name="DCTERMS.W3CDTF/DCTERMS.available">2020-07-31</meta:user-defined>
    <meta:user-defined meta:name="DCTERMS.W3CDTF/OVERHEIDop.jaargang">2020</meta:user-defined>
    <meta:user-defined meta:name="OVERHEIDop.publicationIssue">197106</meta:user-defined>
    <meta:user-defined meta:name="OVERHEIDop.GmbID/DC.identifier">gmb-2020-197106</meta:user-defined>
    <meta:user-defined meta:name="OVERHEIDop.versieInformatie"/>
  </office:meta>
</office:document-meta>
</file>