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berging en aanbouw carport, Brigidastraat 6, 6255 AW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van een buitenberging en aanbouwen van een carport op het perceel<text:span text:style-name="nadrukvet"> Brigidastraat 6, 6255 AW Noorbeek</text:span> (ontvangen d.d. 28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1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710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0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0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527</meta:user-defined>
    <meta:user-defined meta:name="DCTERMS.abstract">het vernieuwen van een buitenberging en aanbouwen van een carport</meta:user-defined>
    <dc:language>nl</dc:language>
    <meta:user-defined meta:name="OVERHEID.EPSG28992/DC.spatial">185353 308904</meta:user-defined>
    <meta:user-defined meta:name="DC.title">Ingekomen aanvraag omgevingsvergunning vernieuwen berging en aanbouw carport, Brigidastraat 6, 6255 AW Noorbeek</meta:user-defined>
    <meta:user-defined meta:name="OVERHEID.PostcodeHuisnummer/OVERHEIDop.postcodeHuisnummer">6255AW 6</meta:user-defined>
    <meta:user-defined meta:name="OVERHEIDop.straatnaam">Brigidastraat</meta:user-defined>
    <meta:user-defined meta:name="OVERHEIDop.woonplaats">Noorbee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02</meta:user-defined>
    <meta:user-defined meta:name="OVERHEIDop.GmbID/DC.identifier">gmb-2020-197102</meta:user-defined>
    <meta:user-defined meta:name="OVERHEIDop.versieInformatie"/>
  </office:meta>
</office:document-meta>
</file>