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Keup 11 te Egch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4 juli 2020 een sloopmelding ontvangen voor het verwijderen van asbesthoudende daken en het slopen van vleesvarkensstallen op de locatie Keup 11 te Egchel. De melding is geregistreerd onder zaaknummer 18942242701.</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97098</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098</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098</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6671.44 368977.21</meta:user-defined>
    <meta:user-defined meta:name="DC.title">sloopmelding Keup 11 te Egchel</meta:user-defined>
    <meta:user-defined meta:name="OVERHEID.PostcodeHuisnummer/OVERHEIDop.postcodeHuisnummer">5987NB 11</meta:user-defined>
    <meta:user-defined meta:name="OVERHEIDop.straatnaam">Keup</meta:user-defined>
    <meta:user-defined meta:name="OVERHEIDop.woonplaats">Egchel</meta:user-defined>
    <meta:user-defined meta:name="DCTERMS.W3CDTF/DCTERMS.available">2020-07-31</meta:user-defined>
    <meta:user-defined meta:name="DCTERMS.W3CDTF/OVERHEIDop.jaargang">2020</meta:user-defined>
    <meta:user-defined meta:name="OVERHEIDop.publicationIssue">197098</meta:user-defined>
    <meta:user-defined meta:name="OVERHEIDop.GmbID/DC.identifier">gmb-2020-197098</meta:user-defined>
    <meta:user-defined meta:name="OVERHEIDop.versieInformatie"/>
  </office:meta>
</office:document-meta>
</file>