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3 en 5 te Maastricht. Afgehandelde omgevingsvergunning, het realiseren van 3 doorgangen, het vernieuwen van de puien no 5 en een kleine interne verbouwing no 5 en het plaatsen van hea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121WB</text:p>
            <text:p text:style-name="common-al">Koestraat 3 en 5</text:p>
            <text:p text:style-name="common-al">het realiseren van 3 doorgangen, het vernieuwen van de puien no 5 en een kleine interne verbouwing no 5 en het plaatsen van heaters</text:p>
            <text:p text:style-name="common-al"/>
            <text:p text:style-name="common-al">Datum ontvangst aanvraag: 28-05-2019</text:p>
            <text:p text:style-name="common-al">Datum besluit: 28-07-2020</text:p>
            <text:p text:style-name="common-al">Startdatum bezwaartermijn: 29-07-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9-07-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09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525.85 317500.74</meta:user-defined>
    <meta:user-defined meta:name="DC.title">Koestraat 3 en 5 te Maastricht. Afgehandelde omgevingsvergunning, het realiseren van 3 doorgangen, het vernieuwen van de puien no 5 en een kleine interne verbouwing no 5 en het plaatsen van heaters</meta:user-defined>
    <meta:user-defined meta:name="OVERHEID.PostcodeHuisnummer/OVERHEIDop.postcodeHuisnummer">6211HR 3</meta:user-defined>
    <meta:user-defined meta:name="OVERHEIDop.straatnaam">Koestraat</meta:user-defined>
    <meta:user-defined meta:name="OVERHEIDop.woonplaats">Maastricht</meta:user-defined>
    <meta:user-defined meta:name="DCTERMS.W3CDTF/DCTERMS.available">2020-07-31</meta:user-defined>
    <meta:user-defined meta:name="DCTERMS.W3CDTF/OVERHEIDop.jaargang">2020</meta:user-defined>
    <meta:user-defined meta:name="OVERHEIDop.publicationIssue">197095</meta:user-defined>
    <meta:user-defined meta:name="OVERHEIDop.GmbID/DC.identifier">gmb-2020-197095</meta:user-defined>
    <meta:user-defined meta:name="OVERHEIDop.versieInformatie"/>
  </office:meta>
</office:document-meta>
</file>