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Hövellstraat 2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0 een sloopmelding ontvangen voor het slopen van een schuur op de locatie van Hövellstraat 28 te Helden. De melding is geregistreerd onder zaaknummer 189422437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09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11.04 370530.81</meta:user-defined>
    <meta:user-defined meta:name="DC.title">sloopmelding van Hövellstraat 28 te Helden</meta:user-defined>
    <meta:user-defined meta:name="OVERHEID.PostcodeHuisnummer/OVERHEIDop.postcodeHuisnummer">5988AH 28</meta:user-defined>
    <meta:user-defined meta:name="OVERHEIDop.straatnaam">van Hövellstraat</meta:user-defined>
    <meta:user-defined meta:name="OVERHEIDop.woonplaats">Held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094</meta:user-defined>
    <meta:user-defined meta:name="OVERHEIDop.GmbID/DC.identifier">gmb-2020-197094</meta:user-defined>
    <meta:user-defined meta:name="OVERHEIDop.versieInformatie"/>
  </office:meta>
</office:document-meta>
</file>