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4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0 een sloopmelding ontvangen voor het verwijderen van asbesthoudende golfplaten van een loods op de locatie Molenstraat 48 te Maasbree. De melding is geregistreerd onder zaaknummer 189422437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709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9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9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41.83 374587.13</meta:user-defined>
    <meta:user-defined meta:name="DC.title">sloopmelding Molenstraat 48 te Maasbree</meta:user-defined>
    <meta:user-defined meta:name="OVERHEID.PostcodeHuisnummer/OVERHEIDop.postcodeHuisnummer">5993CL 48</meta:user-defined>
    <meta:user-defined meta:name="OVERHEIDop.straatnaam">Molenstraat</meta:user-defined>
    <meta:user-defined meta:name="OVERHEIDop.woonplaats">Maasbre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093</meta:user-defined>
    <meta:user-defined meta:name="OVERHEIDop.GmbID/DC.identifier">gmb-2020-197093</meta:user-defined>
    <meta:user-defined meta:name="OVERHEIDop.versieInformatie"/>
  </office:meta>
</office:document-meta>
</file>