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een terras, Kaatstraat 1 te Utrecht,  HZ_WABO-20-19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tstraat 1 te Utrecht</text:p>
            <text:p text:style-name="common-al">HZ_WABO-20-19052</text:p>
            <text:p text:style-name="common-al">Toelichting: het realiseren van een terras</text:p>
            <text:p text:style-name="common-al">Datum besluit: 27 juli 2020</text:p>
            <text:p text:style-name="common-al">Startdatum bezwaartermijn: 29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08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8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8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70.57 456697.45</meta:user-defined>
    <meta:user-defined meta:name="DC.title">Afgehandelde omgevingsvergunning, het realiseren van een terras, Kaatstraat 1 te Utrecht,  HZ_WABO-20-19052</meta:user-defined>
    <meta:user-defined meta:name="OVERHEID.PostcodeHuisnummer/OVERHEIDop.postcodeHuisnummer">3513BV 1</meta:user-defined>
    <meta:user-defined meta:name="OVERHEIDop.straatnaam">Kaatstraat</meta:user-defined>
    <meta:user-defined meta:name="OVERHEIDop.woonplaats">Utrecht</meta:user-defined>
    <meta:user-defined meta:name="DCTERMS.W3CDTF/DCTERMS.available">2020-07-31</meta:user-defined>
    <meta:user-defined meta:name="OVERHEIDop.externeBijlage">publiceerbaar-A|exb-2020-40952</meta:user-defined>
    <meta:user-defined meta:name="OVERHEIDop.externeBijlage">Besluit omgevingsvergunning publiceerbaar|exb-2020-40953</meta:user-defined>
    <meta:user-defined meta:name="DCTERMS.W3CDTF/OVERHEIDop.jaargang">2020</meta:user-defined>
    <meta:user-defined meta:name="OVERHEIDop.publicationIssue">197087</meta:user-defined>
    <meta:user-defined meta:name="OVERHEIDop.GmbID/DC.identifier">gmb-2020-197087</meta:user-defined>
    <meta:user-defined meta:name="OVERHEIDop.versieInformatie"/>
  </office:meta>
</office:document-meta>
</file>