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ieuw Beusinkweg 20-3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ieuw Beusinkweg 20 35, zaaknummer 207183</text:p>
            <text:p text:style-name="common-al">Voor: kappen lijsterbes, datum besluit 28-07-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08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8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8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288 445071</meta:user-defined>
    <meta:user-defined meta:name="DC.title">Verleende omgevingsvergunning kappen Nieuw Beusinkweg 20-35</meta:user-defined>
    <meta:user-defined meta:name="OVERHEID.PostcodeHuisnummer/OVERHEIDop.postcodeHuisnummer">7103DJ 20</meta:user-defined>
    <meta:user-defined meta:name="OVERHEIDop.straatnaam">Nieuw Beusinkweg</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7080</meta:user-defined>
    <meta:user-defined meta:name="OVERHEIDop.GmbID/DC.identifier">gmb-2020-197080</meta:user-defined>
    <meta:user-defined meta:name="OVERHEIDop.versieInformatie"/>
  </office:meta>
</office:document-meta>
</file>