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arsselseweg 34 in Hengelo (Gld), het organiseren van Hengelo Toertocht voor Veteraan &amp; Klassieke motorfietsen op 30 augustus 2020</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Bronckhorst een melding ontvangen voor het organiseren van Hengelo Toertocht voor Veteraan &amp; Klassieke motorfietsen op 30 augustus 2020 aan de Varsselseweg 34 in Hengelo (Gld). De melding is geregistreerd onder kenmerk 1876494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7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7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7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984.03 452120.51</meta:user-defined>
    <meta:user-defined meta:name="DC.title">evenementenmelding: Varsselseweg 34 in Hengelo (Gld), het organiseren van Hengelo Toertocht voor Veteraan &amp; Klassieke motorfietsen op 30 augustus 2020</meta:user-defined>
    <meta:user-defined meta:name="OVERHEID.PostcodeHuisnummer/OVERHEIDop.postcodeHuisnummer">7255NR 34</meta:user-defined>
    <meta:user-defined meta:name="OVERHEIDop.straatnaam">Varsselseweg</meta:user-defined>
    <meta:user-defined meta:name="OVERHEIDop.woonplaats">Hengelo (Gld)</meta:user-defined>
    <meta:user-defined meta:name="DCTERMS.W3CDTF/DCTERMS.available">2020-07-31</meta:user-defined>
    <meta:user-defined meta:name="DCTERMS.W3CDTF/OVERHEIDop.jaargang">2020</meta:user-defined>
    <meta:user-defined meta:name="OVERHEIDop.publicationIssue">197077</meta:user-defined>
    <meta:user-defined meta:name="OVERHEIDop.GmbID/DC.identifier">gmb-2020-197077</meta:user-defined>
    <meta:user-defined meta:name="OVERHEIDop.versieInformatie"/>
  </office:meta>
</office:document-meta>
</file>