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bbingekamp 1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li 2020</text:p>
            <text:p text:style-name="common-al">
            <text:span text:style-name="nadrukvet">Kenmerk :</text:span> WABO-202007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06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63 568581</meta:user-defined>
    <meta:user-defined meta:name="DC.title">sloopmelding Ebbingekamp 17 te Zuidlaren; het verwijderen van asbest</meta:user-defined>
    <meta:user-defined meta:name="OVERHEID.PostcodeHuisnummer/OVERHEIDop.postcodeHuisnummer">9471CA 17</meta:user-defined>
    <meta:user-defined meta:name="OVERHEIDop.straatnaam">Ebbingekamp</meta:user-defined>
    <meta:user-defined meta:name="OVERHEIDop.woonplaats">Zuid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069</meta:user-defined>
    <meta:user-defined meta:name="OVERHEIDop.GmbID/DC.identifier">gmb-2020-197069</meta:user-defined>
    <meta:user-defined meta:name="OVERHEIDop.versieInformatie"/>
  </office:meta>
</office:document-meta>
</file>