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eevennen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11 te Leunen</text:span> - het slopen en nieuwbouwen van een pompstation (HZ-OMV-2020-0270, ontvangstdatum 27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rondwaterbeschermin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06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54.64 388259.04</meta:user-defined>
    <meta:user-defined meta:name="DC.title">Omgevingsvergunning – regulier – aangevraagd (Breevennenweg 11 te Leunen)</meta:user-defined>
    <meta:user-defined meta:name="OVERHEID.PostcodeHuisnummer/OVERHEIDop.postcodeHuisnummer">5809EK 11</meta:user-defined>
    <meta:user-defined meta:name="OVERHEIDop.straatnaam">Breevennenweg</meta:user-defined>
    <meta:user-defined meta:name="OVERHEIDop.woonplaats">Leun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064</meta:user-defined>
    <meta:user-defined meta:name="OVERHEIDop.GmbID/DC.identifier">gmb-2020-197064</meta:user-defined>
    <meta:user-defined meta:name="OVERHEIDop.versieInformatie"/>
  </office:meta>
</office:document-meta>
</file>