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745733, Pijnacker, Vlielandse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van een woning en het handelen in strijd met regels ruimtelijke ordening </text:p>
            <text:p text:style-name="common-al">OLO-nummer: 4745733</text:p>
            <text:p text:style-name="common-al">Locatie: Pijnacker, Vlielandseweg 135</text:p>
            <text:p text:style-name="common-al">Postcode: 2641 PN, </text:p>
            <text:p text:style-name="common-al">Datum besluit: 21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76 </meta:user-defined>
    <meta:user-defined meta:name="DCTERMS.abstract">vergroten van een woning en het handelen in strijd met regels ruimtelijke ordening</meta:user-defined>
    <dc:language>nl</dc:language>
    <meta:user-defined meta:name="OVERHEID.EPSG28992/DC.spatial">89611.721 449175.221</meta:user-defined>
    <meta:user-defined meta:name="DC.title">Verleende omgevingsvergunning (Wabo) : OLO-nummer: 4745733, Pijnacker, Vlielandseweg 135</meta:user-defined>
    <meta:user-defined meta:name="OVERHEID.PostcodeHuisnummer/OVERHEIDop.postcodeHuisnummer">2641PN 135</meta:user-defined>
    <meta:user-defined meta:name="OVERHEIDop.straatnaam">Vlielandseweg</meta:user-defined>
    <meta:user-defined meta:name="OVERHEIDop.woonplaats">Pijnack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706</meta:user-defined>
    <meta:user-defined meta:name="OVERHEIDop.GmbID/DC.identifier">gmb-2020-19706</meta:user-defined>
    <meta:user-defined meta:name="OVERHEIDop.versieInformatie"/>
  </office:meta>
</office:document-meta>
</file>