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ffert 8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8 te Castenray </text:span>– het bouwen van een bedrijfsgebouw (HZ-OMV-2020-018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05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5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5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298.42 389656.16</meta:user-defined>
    <meta:user-defined meta:name="DC.title">Omgevingsvergunning – regulier – verleend (Roffert 8 te Castenray)</meta:user-defined>
    <meta:user-defined meta:name="OVERHEID.PostcodeHuisnummer/OVERHEIDop.postcodeHuisnummer">5811AT 8</meta:user-defined>
    <meta:user-defined meta:name="OVERHEIDop.straatnaam">Roffert</meta:user-defined>
    <meta:user-defined meta:name="OVERHEIDop.woonplaats">Castenray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7059</meta:user-defined>
    <meta:user-defined meta:name="OVERHEIDop.GmbID/DC.identifier">gmb-2020-197059</meta:user-defined>
    <meta:user-defined meta:name="OVERHEIDop.versieInformatie"/>
  </office:meta>
</office:document-meta>
</file>