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verplanten van twee bomen en negen bomen verwijderen - Het Rond, Hogerop, Promenade en Promenade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p text:style-name="common-al">Het Rond, Hogerop, Promenade en Promenadeplein, verplanten van twee bomen en negen bomen verwijderen, WB20200581 (ontvangen d.d. 22 juli 2020);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05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05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05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dc:language>nl</dc:language>
    <meta:user-defined meta:name="OVERHEID.EPSG28992/DC.spatial">93344.303 452930.361</meta:user-defined>
    <meta:user-defined meta:name="DC.title">Gemeente Zoetermeer - aanvraag omgevingsvergunning - verplanten van twee bomen en negen bomen verwijderen - Het Rond, Hogerop, Promenade en Promenadeplein, Zoetermeer</meta:user-defined>
    <meta:user-defined meta:name="OVERHEID.PostcodeHuisnummer/OVERHEIDop.postcodeHuisnummer">2711AX 19</meta:user-defined>
    <meta:user-defined meta:name="OVERHEIDop.straatnaam">Hogerop</meta:user-defined>
    <meta:user-defined meta:name="OVERHEIDop.woonplaats">Zoeterme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7058</meta:user-defined>
    <meta:user-defined meta:name="OVERHEIDop.GmbID/DC.identifier">gmb-2020-197058</meta:user-defined>
    <meta:user-defined meta:name="OVERHEIDop.versieInformatie"/>
  </office:meta>
</office:document-meta>
</file>