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tweehonderdtien bomen en herplant van bomen - Dwarstocht (Happy Days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Dwarstocht (Happy Days), kappen van tweehonderdtien bomen en herplant van bomen, WB20200573 (ontvangen d.d. 21 juli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05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5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5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3670.86 452870.81</meta:user-defined>
    <meta:user-defined meta:name="DC.title">Gemeente Zoetermeer - aanvraag omgevingsvergunning - kappen van tweehonderdtien bomen en herplant van bomen - Dwarstocht (Happy Days)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7057</meta:user-defined>
    <meta:user-defined meta:name="OVERHEIDop.GmbID/DC.identifier">gmb-2020-197057</meta:user-defined>
    <meta:user-defined meta:name="OVERHEIDop.versieInformatie"/>
  </office:meta>
</office:document-meta>
</file>