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oeksche Waard houdende regels omtrent Uitvoeringsregels Lokale Impuls Jeugdhulp</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
            <text:p text:style-name="al">Gelet op artikel 4:2 Algemene Wet bestuursrecht en de Algemene Subsidieverordening gemeente Hoeksche Waard;</text:p>
            <text:p text:style-name="al"/>
            <text:p text:style-name="al">Besluit vast te stellen de Uitvoeringsregels Lokale Impuls Jeugdhulp</text:p>
            <text:p text:style-name="al"/>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Citeertitel</text:p>
                <text:p text:style-name="al">Uitvoeringsregels Lokale Impuls Jeugdhulp</text:p>
              </text:list-item>
              <text:list-item text:style-override="id1-3-2-2-1-2-2">
                <text:number>2.</text:number>
                <text:p text:style-name="al"> Definitie en begripsbepalingen</text:p>
                <text:p text:style-name="al">
                <text:span text:style-name="nadrukvet">Lokale Impuls Jeugdhulp</text:span>: Deel van het totale jeugdhulpbudget Zuid-Holland Zuid dat de gemeente naar eigen inzicht lokaal in kan zetten</text:p>
                <text:p text:style-name="al">
                <text:span text:style-name="nadrukvet">Transformatie jeugdhulp</text:span>: eerder de juiste hulp en ondersteuning op maat bieden zo veel mogelijk in het eigen netwerk en de basisvoorzieningen, zware (en ook dure) gespecialiseerde hulp en ondersteuning verminderen dan wel voorkomen en realiseren van meer samenwerking en cocreatie tussen professionals en organisaties</text:p>
                <text:p text:style-name="al">
                <text:span text:style-name="nadrukvet">Demedicaliseren en normaliseren</text:span>: verschuiving van professionele en zware hulp en ondersteuning naar hulp en ondersteuning in de directe omgeving, zoals voorliggende basisvoorzieningen en sociale netwerken </text:p>
                <text:p text:style-name="al">
                <text:span text:style-name="nadrukvet">Basisvoorzieningen</text:span>: Algemeen toegankelijke voorzieningen en functies in de directe omgeving van jeugdigen en gezinnen zoals onderwijs, kinderopvang en welzijnswerk</text:p>
                <text:p text:style-name="al">
                <text:span text:style-name="nadrukvet">Incidentele subsidies</text:span>: subsidies ten behoeve van bijzondere incidentele projecten of activiteiten die niet behoren tot de reguliere bezigheden van de aanvrager en waarvoor het college slechts voor een van tevoren bepaalde tijd subsidie wil verstrekken</text:p>
                <text:p text:style-name="al">
                <text:span text:style-name="nadrukvet">Structurele subsidies</text:span>: subsidie die per (kalender)jaar aan een instelling voor een periode van maximaal vier jaar wordt verstrekt</text:p>
              </text:list-item>
              <text:list-item text:style-override="id1-3-2-2-1-2-3">
                <text:number>3.</text:number>
                <text:p text:style-name="al"> Tijdstip aanvragen</text:p>
                <text:p text:style-name="al">De aanvraag kan voorafgaand aan het kalenderjaar of lopende het kalenderjaar ingediend worden.</text:p>
              </text:list-item>
              <text:list-item text:style-override="id1-3-2-2-1-2-4">
                <text:number>4.</text:number>
                <text:p text:style-name="al"> Uitbetaling</text:p>
                <text:p text:style-name="al">De subsidies onder de € 50.000,- worden in 1 termijn uitbetaald. Subsidies boven de € 50.000,- worden in vier termijnen uitbetaald. De betalingen betreffen voorschotten die verrekend worden bij de vaststelling van de subsidie.</text:p>
              </text:list-item>
              <text:list-item text:style-override="id1-3-2-2-1-2-5">
                <text:number>5.</text:number>
                <text:p text:style-name="al"> Procedure Vaststelling</text:p>
                <text:p text:style-name="al">Na afloop van de activiteit of na afloop van het subsidiejaar wordt het verzoek tot vaststelling gedaan. De subsidie wordt na de toetsing vastgesteld.</text:p>
              </text:list-item>
              <text:list-item text:style-override="id1-3-2-2-1-2-6">
                <text:number>6.</text:number>
                <text:p text:style-name="al"> Resultaten en effecten</text:p>
                <text:p text:style-name="al">De subsidies dragen bij aan de transformatie jeugdhulp, samenwerking en cocreatie en demedicaliseren en normaliseren. Zie punt 7. </text:p>
              </text:list-item>
              <text:list-item text:style-override="id1-3-2-2-1-2-7">
                <text:number>7.</text:number>
                <text:p text:style-name="al"> Toekenningscriteria</text:p>
                <text:p text:style-name="al">De subsidies die ten laste van de Lokale Impuls Jeugdhulp worden verstrekt dragen bij aan de transformatiedoelen (versterken van de eigen kracht en netwerken van gezinnen en jeugdigen, het voorkomen van gebruik van zwaardere jeugdhulp, normaliseren en demedicaliseren, samenwerking en cocreatie).</text:p>
                <text:p text:style-name="al">Daarnaast wordt aan de volgende criteria voldaan: </text:p>
                <text:list text:style-name="id1-3-2-2-1-2-7-5">
                  <text:list-item text:style-override="id1-3-2-2-1-2-7-5-1">
                    <text:number>•</text:number>
                    <text:p text:style-name="al">het betreft nieuw aanbod voor de Hoeksche Waard of een verbetering van bestaand aanbod </text:p>
                  </text:list-item>
                  <text:list-item text:style-override="id1-3-2-2-1-2-7-5-2">
                    <text:number>•</text:number>
                    <text:p text:style-name="al"> het initiatief voorziet in de ondersteunings behoefte van jeugdigen en gezinnen</text:p>
                  </text:list-item>
                  <text:list-item text:style-override="id1-3-2-2-1-2-7-5-3">
                    <text:number>•</text:number>
                    <text:p text:style-name="al"> het initiatief kan op termijn op eigen kracht of uit andere structurele middelen worden voortgezet. </text:p>
                    <text:p text:style-name="al">Gemeente en aanvrager bespreken en toetsen de aanvraag in samenspraak.</text:p>
                  </text:list-item>
                </text:list>
              </text:list-item>
              <text:list-item text:style-override="id1-3-2-2-1-2-8">
                <text:number>8.</text:number>
                <text:p text:style-name="al"> Wet meldcode Huiselijk Geweld en Kindermishandeling</text:p>
                <text:p text:style-name="al">De organisaties die subsidie ontvangen passen de meldcode Huiselijk Geweld en Kindermishandeling toe.</text:p>
              </text:list-item>
              <text:list-item text:style-override="id1-3-2-2-1-2-9">
                <text:number>9.</text:number>
                <text:p text:style-name="al"> Volgorde van toekenning</text:p>
                <text:p text:style-name="al">De aanvragen worden op volgorde van binnenkomst beoordeeld en afgehandeld totdat het beschikbare budget besteed is.</text:p>
              </text:list-item>
              <text:list-item text:style-override="id1-3-2-2-1-2-10">
                <text:number>10.</text:number>
                <text:p text:style-name="al"> Meerjarig</text:p>
                <text:p text:style-name="al">Een subsidie kan maximaal twee keer in of voor een kalenderjaar aangevraagd worden of voor 1 meerjarige periode. Daarna is er sprake van zelfstandige exploitatie of moet er andere structurele financiering zijn.</text:p>
              </text:list-item>
              <text:list-item text:style-override="id1-3-2-2-1-2-11">
                <text:number>11</text:number>
                <text:p text:style-name="al"> Hoogte budget</text:p>
                <text:p text:style-name="al">Jaarlijks stelt de gemeenteraad de hoogte van de Lokale Impuls Jeugdhulp vast.</text:p>
              </text:list-item>
              <text:list-item text:style-override="id1-3-2-2-1-2-12">
                <text:number>12</text:number>
                <text:p text:style-name="al"> Incidentele subsidies</text:p>
                <text:p text:style-name="al">Uit de Lokale Impuls Jeugdhulp worden alleen incidentele subsidies verstrekt. </text:p>
              </text:list-item>
              <text:list-item text:style-override="id1-3-2-2-1-2-13">
                <text:number>13</text:number>
                <text:p text:style-name="al"> Aanvraagverplichtingen</text:p>
                <text:p text:style-name="al">De aanvraag bestaat uit een ingevuld aanvraagformulier, een activiteitenplan en een begroting.</text:p>
              </text:list-item>
              <text:list-item text:style-override="id1-3-2-2-1-2-14">
                <text:number>14</text:number>
                <text:p text:style-name="al"> Vaststellingsverplichtingen</text:p>
                <text:p text:style-name="al">De aanvraag tot vaststelling bestaat uit een ingevuld aanvraagformulier, een inhoudelijk en een financieel verslag.</text:p>
              </text:list-item>
              <text:list-item text:style-override="id1-3-2-2-1-2-15">
                <text:number>15</text:number>
                <text:p text:style-name="al">Hardheidsclausule</text:p>
                <text:p text:style-name="al">In individuele gevallen is het mogelijk de uitvoeringsregels niet toe te passen of er van af te wijken.</text:p>
              </text:list-item>
              <text:list-item text:style-override="id1-3-2-2-1-2-16">
                <text:number>16</text:number>
                <text:p text:style-name="al"> Inwerkingtreding</text:p>
                <text:p text:style-name="al">Deze uitvoeringsregels treden in werking op de dag na bekendmak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text:span>
          </text:p>
          </text:section>
          <text:section text:name="ondertekening_id1-3-2-3-2">
            <text:p><text:span text:style-name="ondertekening_naam">
            <text:span text:style-name="voornaam">
              
            </text:span>
            <text:span text:style-name="achternaam"/>
          </text:span></text:p>
            <text:p><text:span text:style-name="functie">Van gemeente Hoeksche Waard op 14 juli 2020</text:span></text:p>
          </text:section>
          <text:section text:name="ondertekening_id1-3-2-3-3">
            <text:p><text:span text:style-name="functie"/></text:p>
          </text:section>
          <text:section text:name="ondertekening_id1-3-2-3-4">
            <text:p><text:span text:style-name="functie">De secretaris </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705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5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Hoeksche Waard</meta:user-defined>
    <meta:user-defined meta:name="OVERHEID.Informatietype/DC.type">officiële publicatie</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TaxonomieBeleidsagenda/OVERHEID.category">Bestuur | Organisatie en beleid</meta:user-defined>
    <meta:user-defined meta:name="DC.source">https://decentrale.regelgeving.overheid.nl/cvdr/XHTMLoutput/Actueel/Hoeksche%20Waard/CVDR637090.html</meta:user-defined>
    <meta:user-defined meta:name="DC.source">artikel 4:2 van de Algemene wet bestuursrecht]|[1.0:c:BWBR0005537&amp;artikel=4%3A2&amp;g=2020-07-01</meta:user-defined>
    <meta:user-defined meta:name="DCTERMS.alternative">Uitvoeringsregels Lokale Impuls Jeugdhulp</meta:user-defined>
    <dc:language>nl</dc:language>
    <meta:user-defined meta:name="OVERHEID.Gemeente/DC.spatial">Hoeksche Waard</meta:user-defined>
    <meta:user-defined meta:name="DC.title">Besluit van het college van burgemeester en wethouders van de gemeente Hoeksche Waard houdende regels omtrent Uitvoeringsregels Lokale Impuls Jeugdhulp</meta:user-defined>
    <meta:user-defined meta:name="DCTERMS.W3CDTF/DCTERMS.available">2020-07-30</meta:user-defined>
    <meta:user-defined meta:name="DCTERMS.W3CDTF/OVERHEIDop.jaargang">2020</meta:user-defined>
    <meta:user-defined meta:name="OVERHEIDop.publicationIssue">197053</meta:user-defined>
    <meta:user-defined meta:name="OVERHEIDop.betreftRegeling">CVDR643090_1</meta:user-defined>
    <meta:user-defined meta:name="OVERHEIDop.GmbID/DC.identifier">gmb-2020-197053</meta:user-defined>
    <meta:user-defined meta:name="xs:date/OVERHEIDop.startdatum">2020-07-31</meta:user-defined>
    <meta:user-defined meta:name="OVERHEIDop.versieInformatie"/>
  </office:meta>
</office:document-meta>
</file>