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Plaatsen van een dakkapel- Nieuwstraat 28,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94979</text:p>
            <text:p text:style-name="common-al">Voor : Plaatsen van een dakkapel</text:p>
            <text:p text:style-name="common-al">Locatie : Nieuwstraat 28, (3961 AE) Wijk bij Duurstede</text:p>
            <text:p text:style-name="common-al">Verzenddatum : 21-7-2020</text:p>
            <text:p text:style-name="common-al">
            <text:span text:style-name="nadrukvet">Inzien omgevingsvergunning</text:span>
          </text:p>
            <text:p text:style-name="common-al">De beschikking en de bijbehorende stukken kunnen vanaf de datum van verzending worden ingezien. </text:p>
            <text:p text:style-name="common-al">Vanwege het Coronavirus is het inzien van de omgevingsvergunning en de bijbehorende stukken op het gemeentehuis niet mogelijk. </text:p>
            <text:p text:style-name="common-al">Als u een omgevingsvergunning wilt inzien dan kunt u een emailbericht sturen naar info@wijkbijduurstede.nl onder vermelding van het zaaknummer en eventueel het adres waarop de omgevingsvergunning betrekking heeft. Wij zullen de door u gevraagde stukken dan via email toesturen.</text:p>
            <text:p text:style-name="common-al">
            <text:span text:style-name="nadrukvet">Aanvragen in behandeling</text:span>
          </text:p>
            <text:p text:style-name="common-al">Voor aanvragen voor een omgevingsvergunning waarop nog geen beslissing is genomen geldt dezelfde procedure zoals hierboven omschreven. Wij willen bij deze aanvragen benadrukken dat, omdat er nog geen beslissing is genomen, u <text:span text:style-name="nadrukondlijn">geen</text:span> rechten kunt ontlenen aan deze stukken. Het kan namelijk zijn dat de stukken gedurende de behandeling van de aanvraag wijzigen. Als u stukken gedurende de behandeling van de aanvraag wilt inzien, dan adviseren wij u om vervolgens ook de uiteindelijk verleende omgevingsvergunning in te zien.</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2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970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0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dc:language>nl</dc:language>
    <meta:user-defined meta:name="OVERHEID.EPSG28992/DC.spatial">152271.306 442405.846</meta:user-defined>
    <meta:user-defined meta:name="DC.title">Gemeente Wijk bij Duurstede - verlening omgevingsvergunning - Plaatsen van een dakkapel- Nieuwstraat 28, Wijk bij Duurstede</meta:user-defined>
    <meta:user-defined meta:name="OVERHEID.PostcodeHuisnummer/OVERHEIDop.postcodeHuisnummer">3961AE 28</meta:user-defined>
    <meta:user-defined meta:name="OVERHEIDop.straatnaam">Nieuwstraat</meta:user-defined>
    <meta:user-defined meta:name="OVERHEIDop.woonplaats">Wijk bij Duurstede</meta:user-defined>
    <meta:user-defined meta:name="DCTERMS.W3CDTF/DCTERMS.available">2020-07-30</meta:user-defined>
    <meta:user-defined meta:name="DCTERMS.W3CDTF/OVERHEIDop.jaargang">2020</meta:user-defined>
    <meta:user-defined meta:name="OVERHEIDop.publicationIssue">197048</meta:user-defined>
    <meta:user-defined meta:name="OVERHEIDop.GmbID/DC.identifier">gmb-2020-197048</meta:user-defined>
    <meta:user-defined meta:name="OVERHEIDop.versieInformatie"/>
  </office:meta>
</office:document-meta>
</file>