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groten bestaand woonhuis &amp; garage - 't Sant 2,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90063</text:p>
            <text:p text:style-name="common-al">Voor : Vergroten bestaand woonhuis &amp; garage</text:p>
            <text:p text:style-name="common-al">Locatie : ‘t Sant 2, (3962 TB) Wijk bij Duurstede</text:p>
            <text:p text:style-name="common-al">Verzenddatum : 20-7-2020</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704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4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4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dc:language>nl</dc:language>
    <meta:user-defined meta:name="OVERHEID.EPSG28992/DC.spatial">152377.843 443253.855</meta:user-defined>
    <meta:user-defined meta:name="DC.title">Gemeente Wijk bij Duurstede - verlening omgevingsvergunning - Vergroten bestaand woonhuis &amp; garage - 't Sant 2, Wijk bij Duurstede</meta:user-defined>
    <meta:user-defined meta:name="OVERHEID.PostcodeHuisnummer/OVERHEIDop.postcodeHuisnummer">3962TB 2</meta:user-defined>
    <meta:user-defined meta:name="OVERHEIDop.straatnaam">'t Sant</meta:user-defined>
    <meta:user-defined meta:name="OVERHEIDop.woonplaats">Wijk bij Duurstede</meta:user-defined>
    <meta:user-defined meta:name="DCTERMS.W3CDTF/DCTERMS.available">2020-07-30</meta:user-defined>
    <meta:user-defined meta:name="DCTERMS.W3CDTF/OVERHEIDop.jaargang">2020</meta:user-defined>
    <meta:user-defined meta:name="OVERHEIDop.publicationIssue">197047</meta:user-defined>
    <meta:user-defined meta:name="OVERHEIDop.GmbID/DC.identifier">gmb-2020-197047</meta:user-defined>
    <meta:user-defined meta:name="OVERHEIDop.versieInformatie"/>
  </office:meta>
</office:document-meta>
</file>