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Aanleg uitritten - Cotherweg 47a en 47b, Langbroe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25240</text:p>
            <text:p text:style-name="common-al">Voor : Aanleg uitritten</text:p>
            <text:p text:style-name="common-al">Locatie : Cotherweg 47a en 47b, (3947 MR) Langbroek</text:p>
            <text:p text:style-name="common-al">Datum ontvangst : 17-7-2020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265</meta:user-defined>
    <dc:language>nl</dc:language>
    <meta:user-defined meta:name="OVERHEID.EPSG28992/DC.spatial">150540.804 446666.17</meta:user-defined>
    <meta:user-defined meta:name="DC.title">Gemeente Wijk bij Duurstede - aanvraag omgevingsvergunning - Aanleg uitritten - Cotherweg 47a en 47b, Langbroek, Wijk bij Duurstede</meta:user-defined>
    <meta:user-defined meta:name="OVERHEID.PostcodeHuisnummer/OVERHEIDop.postcodeHuisnummer">3947MR 47</meta:user-defined>
    <meta:user-defined meta:name="OVERHEIDop.straatnaam">Cotherweg</meta:user-defined>
    <meta:user-defined meta:name="OVERHEIDop.woonplaats">Langbroek</meta:user-defined>
    <meta:user-defined meta:name="DCTERMS.W3CDTF/DCTERMS.available">2020-07-30</meta:user-defined>
    <meta:user-defined meta:name="DCTERMS.W3CDTF/OVERHEIDop.jaargang">2020</meta:user-defined>
    <meta:user-defined meta:name="OVERHEIDop.publicationIssue">197045</meta:user-defined>
    <meta:user-defined meta:name="OVERHEIDop.GmbID/DC.identifier">gmb-2020-197045</meta:user-defined>
    <meta:user-defined meta:name="OVERHEIDop.versieInformatie"/>
  </office:meta>
</office:document-meta>
</file>