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Natuurontwikkeling Lunenburgerwaard - Aalswaard - Rijndijk, sectie A nummer 940, Wijk bij Duurstede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24580</text:p>
            <text:p text:style-name="common-al">Voor : Natuurontwikkeling Lunenburgerwaard</text:p>
            <text:p text:style-name="common-al">Locatie : Aalswaard - Rijndijk, sectie A nummer 940, Wijk bij Duurstede</text:p>
            <text:p text:style-name="common-al">Datum ontvangst : 16-7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[kenmerk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704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4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4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20-264</meta:user-defined>
    <dc:language>nl</dc:language>
    <meta:user-defined meta:name="OVERHEID.EPSG28992/DC.spatial">151855.086 442982.728</meta:user-defined>
    <meta:user-defined meta:name="DC.title">Gemeente Wijk bij Duurstede - aanvraag omgevingsvergunning - Natuurontwikkeling Lunenburgerwaard - Aalswaard - Rijndijk, sectie A nummer 940, Wijk bij Duurstede, Wijk bij Duurstede</meta:user-defined>
    <meta:user-defined meta:name="OVERHEID.PostcodeHuisnummer/OVERHEIDop.postcodeHuisnummer">3962CL 30</meta:user-defined>
    <meta:user-defined meta:name="OVERHEIDop.straatnaam">Karel de Grotestraat</meta:user-defined>
    <meta:user-defined meta:name="OVERHEIDop.woonplaats">Wijk bij Duurste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7044</meta:user-defined>
    <meta:user-defined meta:name="OVERHEIDop.GmbID/DC.identifier">gmb-2020-197044</meta:user-defined>
    <meta:user-defined meta:name="OVERHEIDop.versieInformatie"/>
  </office:meta>
</office:document-meta>
</file>