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eksche Waard houdende regels omtrent Beleidsregels cultuurdeelname en buitenschoolse cultuureducatie</text:p>
      <text:section text:name="regeling_id1-3-2" text:style-name="regeling">
        <text:section text:name="aanhef_id1-3-2-1" text:style-name="aanhef">
          <text:section text:name="preambule_id1-3-2-1-1" text:style-name="preambule">
            <text:p text:style-name="al">[Deze regeling is op 14 juli 2020 van toepassing verklaard voor het gehele grondgebied van de gemeente Hoeksche Waard. Dit besluit is bekend gemaakt op 30 juli 2020 in <text:a xlink:href="https://zoek.officielebekendmakingen.nl/gmb-2020-195954.html" xlink:type="simple"><text:span text:style-name="nadrukondlijn">Gemeenteblad 2020, 195954</text:span></text:a><text:span text:style-name="nadrukcur"><text:span text:style-name="nadrukondlijn"/></text:span>.]</text:p>
            <text:p text:style-name="al"/>
          </text:section>
        </text:section>
        <text:section text:name="regeling-tekst_id1-3-2-2" text:style-name="regeling-tekst">
          <text:section text:name="artikel_id1-3-2-2-1" text:style-name="artikel">
            <text:p text:style-name="artikel_kop_titel"><text:span text:style-name="artikel_kop_label">2.3 Cultuurdeelname en buitenschoolse cultuureducatie </text:span> </text:p>
            <text:p text:style-name="al">De gemeente Oud-Beijerland heeft in de programmabegroting vastgelegd dat zij ontmoeting wil stimuleren door sport<text:a xlink:href="#_ftn1" xlink:type="simple"><text:span text:style-name="sup">[1]</text:span><text:span text:style-name="sup"/></text:a> en cultuur. Een brede cultuurdeelname enerzijds en een rijk cultureel verenigingsleven anderzijds zijn daarbij van belang. </text:p>
            <text:p text:style-name="al">Cultuureducatie is volgens de bijlage Cultuurbeleid bij de Perspectiefnota 2017 één van de pijlers van het cultuurbeleid: <text:span text:style-name="nadrukcur">“Kinderen en jongeren met cultuur in aanraking te brengen. Cultuureducatie is belangrijk om kinderen de gelegenheid te geven zich te ontwikkelen tot zelfstandig denkende en functionerende volwassenen.” </text:span></text:p>
            <text:p text:style-name="al">Bovendien is in deze bijlage Cultuurbeleid het uitgangspunt vastgelegd dat de gemeente alleen inwoners moet ondersteunen die deelname aan cultuureducatie niet of niet geheel kunnen bekostigen. </text:p>
            <text:p text:style-name="al">Vanaf 2017 zijn in de gemeentebegroting middelen gereserveerd om gestalte te geven aan de (buitenschoolse) cultuur- en muziekeducatie. Om bestemming te geven aan deze middelen roepen we de subsidieregels “cultuurdeelname en buitenschoolse cultuureducatie” in het leven. Hiermee hebben wij de volgende doelstellingen voor ogen: </text:p>
            <text:list text:style-name="id1-3-2-2-1-6">
              <text:list-item text:style-override="id1-3-2-2-1-6-1">
                <text:number>°</text:number>
                <text:p text:style-name="al">waardering voor lokale culturele verenigingen die kinderen en jongeren faciliteren in de deelname aan culturele activiteiten waarbij ontmoeting en verbinding via cultuur centraal staan </text:p>
              </text:list-item>
              <text:list-item text:style-override="id1-3-2-2-1-6-2">
                <text:number>°</text:number>
                <text:p text:style-name="al">stimuleren van cultuurdeelname voor kinderen/jongeren via buitenschoolse cultuureducatie </text:p>
                <text:p text:style-name="al"/>
              </text:list-item>
            </text:list>
            <text:p text:style-name="al">De subsidieregels richten zich op: </text:p>
            <text:list text:style-name="id1-3-2-2-1-8">
              <text:list-item text:style-override="id1-3-2-2-1-8-1">
                <text:number>a.</text:number>
                <text:p text:style-name="al">lokale culturele verenigingen die kinderen en jongeren faciliteren in cultuurdeelname </text:p>
              </text:list-item>
              <text:list-item text:style-override="id1-3-2-2-1-8-2">
                <text:number>b.</text:number>
                <text:p text:style-name="al">organisaties uit Oud-Beijerland respectievelijk de Hoeksche Waard die in OudBeijerland actief zijn binnen het cultuurveld en activiteiten/projecten op het gebied van cultuureducatie (willen) aanbieden </text:p>
              </text:list-item>
            </text:list>
            <text:p text:style-name="al">Het is onze bedoeling dat verenigingen en andere organisaties hierdoor financieel laagdrempelig activiteiten/lessen kunnen aanbieden. Cultuurdeelname en (kennismaking met) muziekonderwijs moet hierdoor makkelijker worden. Juist voor kinderen en jongeren uit lage inkomensgezinnen c.q. in kwetsbare situaties. </text:p>
            <text:p text:style-name="al">Wanneer kinderen/jongeren uit lage inkomensgezinnen (na deze eerste kennismaking) cultuurlessen (blijven) volgen bestaat de mogelijkheid om via het JeugdCultuurFonds een maximale bijdrage te krijgen van € 450,- om de kosten daarvan (gedeeltelijk) af te dekken. </text:p>
            <text:p text:style-name="al">Overigens zal in samenspraak met verenigingen/organisaties onderzocht worden op welke manier de gemeente ondersteuning kan bieden bij het ontwikkelen en uitvoeren van activiteiten/projecten op het gebied van cultuurdeelname en –educatie. </text:p>
            <text:p text:style-name="al"/>
            <text:p text:style-name="al">2.3.1 Doelstellingen en doelgroep en randvoorwaarden </text:p>
            <text:p text:style-name="al">Wij hebben met deze regeling de volgende doelstellingen voor ogen: </text:p>
            <text:list text:style-name="id1-3-2-2-1-15">
              <text:list-item text:style-override="id1-3-2-2-1-15-1">
                <text:number>°</text:number>
                <text:p text:style-name="al">waardering voor lokale culturele verenigingen die kinderen en jongeren faciliteren in de deelname aan culturele activiteiten waarbij ontmoeting en verbinding via cultuur centraal staat </text:p>
              </text:list-item>
              <text:list-item text:style-override="id1-3-2-2-1-15-2">
                <text:number>°</text:number>
                <text:p text:style-name="al">stimuleren van cultuurdeelname voor kinderen/jongeren via buitenschoolse cultuureducatie </text:p>
                <text:p text:style-name="al"/>
              </text:list-item>
            </text:list>
            <text:p text:style-name="al">Kinderen/jongeren (6 tot 18) zijn binnen dit beleid de specifieke doelgroep. Wij hanteren de volgende leeftijdscategorieën als richtlijn voor het activiteitenaanbod: </text:p>
            <text:list text:style-name="id1-3-2-2-1-17">
              <text:list-item text:style-override="id1-3-2-2-1-17-1">
                <text:number>1.</text:number>
                <text:p text:style-name="al">leerlingen van primair (speciaal) onderwijs (6-12 jaar) </text:p>
              </text:list-item>
              <text:list-item text:style-override="id1-3-2-2-1-17-2">
                <text:number>2.</text:number>
                <text:p text:style-name="al">leerlingen van de brugjaren voortgezet (speciaal) onderwijs (12 - 15 jaar)  jongeren (16-18 jaar) </text:p>
                <text:p text:style-name="al"/>
              </text:list-item>
            </text:list>
            <text:p text:style-name="al">2.3.2 Producten/activiteiten/diensten </text:p>
            <text:list text:style-name="id1-3-2-2-1-19">
              <text:list-item text:style-override="id1-3-2-2-1-19-1">
                <text:number>a.</text:number>
                <text:p text:style-name="al">cultuuractiviteiten gericht op ontmoeting door culturele vereniging </text:p>
              </text:list-item>
              <text:list-item text:style-override="id1-3-2-2-1-19-2">
                <text:number>b.</text:number>
                <text:p text:style-name="al">cultuurdeelname voor de doelgroep kinderen/jongeren </text:p>
              </text:list-item>
              <text:list-item text:style-override="id1-3-2-2-1-19-3">
                <text:number>c.</text:number>
                <text:p text:style-name="al">activiteiten/projecten op het gebied van buitenschoolse cultuureducatie gericht op de doelgroep </text:p>
                <text:p text:style-name="al"/>
              </text:list-item>
            </text:list>
            <text:p text:style-name="al">2.3.3 Subsidiegrondslagen </text:p>
            <text:p text:style-name="al">Voor het jaar 2017 heeft de gemeente € 30.960,-- beschikbaar voor subsidies (budget Kunst en Cultuur (540100000)/Educatie (4343981)). </text:p>
            <text:p text:style-name="al"/>
            <text:p text:style-name="al">
            <text:span text:style-name="nadrukcur">Cultuurdeelname </text:span>
          </text:p>
            <text:p text:style-name="al">De berekening van de subsidie per vereniging is als volgt: </text:p>
            <text:list text:style-name="id1-3-2-2-1-25">
              <text:list-item text:style-override="id1-3-2-2-1-25-1">
                <text:number>a.</text:number>
                <text:p text:style-name="al">aan elke culturele vereniging uit Oud-Beijerland kennen wij een algemene subsidie van € 1.000,- toe. Zonder specifieke tegenprestatie. </text:p>
              </text:list-item>
              <text:list-item text:style-override="id1-3-2-2-1-25-2">
                <text:number>b.</text:number>
                <text:p text:style-name="al">Plus een cultuurdeelnamesubsidie voor leden uit de doelgroep kinderen/jongeren in de vorm van € 80,- per jeugdlid (2017: geboren na 31 december 1998) </text:p>
                <text:p text:style-name="al"/>
              </text:list-item>
            </text:list>
            <text:p text:style-name="al">
            <text:span text:style-name="nadrukcur">Cultuureducatie </text:span>
          </text:p>
            <text:list text:style-name="id1-3-2-2-1-27">
              <text:list-item text:style-override="id1-3-2-2-1-27-1">
                <text:number>c.</text:number>
                <text:p text:style-name="al">Het college kan organisaties een eenmalige subsidie verlenen van maximaal € 3.000,- voor de kosten verbonden aan activiteiten van buitenschools cultuureducatie gericht op de doelgroep kinderen/jongeren. </text:p>
              </text:list-item>
            </text:list>
            <text:p text:style-name="al">Bij meerjarige projecten kan het college naast het verlenen van de subsidie voor jaar waarvoor wordt aangevraagd ook –onder voorbehoud van het beschikbaar stellen van de subsidiebudgetten door de gemeenteraad- de subsidie voor nog eens twee jaren (dus in totaal drie jaren) toekennen. </text:p>
            <text:p text:style-name="al"/>
            <text:p text:style-name="al">2.3.4 Nadere subsidievoorwaarden </text:p>
            <text:p text:style-name="al">
            <text:span text:style-name="nadrukcur">Algemeen: </text:span>
          </text:p>
            <text:list text:style-name="id1-3-2-2-1-32">
              <text:list-item text:style-override="id1-3-2-2-1-32-1">
                <text:number>•</text:number>
                <text:p text:style-name="al">Activiteiten/projecten moeten bijdragen aan het versterken weerbaarheid (kwetsbare) kinderen en jongeren en ontmoeting stimuleren. Er wordt niet bijgedragen aan individuele lessen </text:p>
              </text:list-item>
              <text:list-item text:style-override="id1-3-2-2-1-32-2">
                <text:number>•</text:number>
                <text:p text:style-name="al">De financiële positie van de ouders mag geen beperking zijn voor kinderen/jongeren om deel te nemen aan activiteiten </text:p>
                <text:p text:style-name="al"/>
              </text:list-item>
            </text:list>
            <text:p text:style-name="al">
            <text:span text:style-name="nadrukcur">Specifiek voor cultuureducatie: </text:span>
          </text:p>
            <text:list text:style-name="id1-3-2-2-1-34">
              <text:list-item text:style-override="id1-3-2-2-1-34-1">
                <text:number>°</text:number>
                <text:p text:style-name="al">Het aanbod moet voor zoveel dat mogelijk is aansluiten op de schoolse activiteiten zoals die in het kader van Cultuureducatie met Kwaliteit worden aangeboden c.q. de mogelijkheid bieden hierop in te haken </text:p>
              </text:list-item>
              <text:list-item text:style-override="id1-3-2-2-1-34-2">
                <text:number>°</text:number>
                <text:p text:style-name="al">Een aanbod dient als dat kan een samenwerking te zijn tussen verschillende aanbieders en/of een crossover van disciplines te zijn </text:p>
                <text:p text:style-name="al"/>
              </text:list-item>
            </text:list>
            <text:p text:style-name="al">2.3.5 Nadere vereisten bij de aanvraag </text:p>
            <text:list text:style-name="id1-3-2-2-1-36">
              <text:list-item text:style-override="id1-3-2-2-1-36-1">
                <text:number>1.</text:number>
                <text:p text:style-name="al">Bij de jaarlijkse subsidieaanvraag voor cultuurdeelname wordt, naast de in artikel 1.2.2.1 genoemde zaken, ook een opgave gevraagd van het aantal jeugdleden en de woonplaats van de leden (peildatum: 1 januari van het jaar voorafgaand aan het jaar waar voor de subsidie wordt aangevraagd. Bijvoorbeeld voor de subsidieaanvraag van 2018 geldt 01-01-2017 als peildatum). U maakt bij de jaarlijkse subsidieaanvraag gebruik van het door ons beschikbaar gestelde formulier “aanvraag subsidie cultuurdeelname” </text:p>
              </text:list-item>
              <text:list-item text:style-override="id1-3-2-2-1-36-2">
                <text:number>2.</text:number>
                <text:p text:style-name="al">U maakt bij de subsidieaanvraag voor cultuureducatie gebruik van het door ons beschikbaar gestelde formulier “aanvraag cultuureducatie” </text:p>
                <text:p text:style-name="al"/>
              </text:list-item>
            </text:list>
            <text:p text:style-name="al">2. 3..6 Nadere voorwaarden </text:p>
            <text:p text:style-name="al">De onder 2.3.3 (subsidiegrondslagen) genoemde bedragen worden niet geïndexeerd. </text:p>
            <text:p text:style-name="al">   </text:p>
            <text:p text:style-name="al">
            <text:a xlink:href="#_ftnref1" xlink:type="simple">[1]</text:a> Het beleidsuitgangspunt om ontmoeting te stimuleren wordt, wat sportverenigingen betreft o.a. gestalte gegeven door de subsidieregels sport.</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0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meta:user-defined meta:name="DCTERMS.alternative">Beleidsregels cultuurdeelname en buitenschoolse cultuureducatie</meta:user-defined>
    <dc:language>nl</dc:language>
    <meta:user-defined meta:name="OVERHEID.Gemeente/DC.spatial">Hoeksche Waard</meta:user-defined>
    <meta:user-defined meta:name="DC.title">Beleidsregel van het college van burgemeester en wethouders van de gemeente Hoeksche Waard houdende regels omtrent Beleidsregels cultuurdeelname en buitenschoolse cultuureducatie</meta:user-defined>
    <meta:user-defined meta:name="DCTERMS.W3CDTF/DCTERMS.available">2020-07-30</meta:user-defined>
    <meta:user-defined meta:name="DCTERMS.W3CDTF/OVERHEIDop.jaargang">2020</meta:user-defined>
    <meta:user-defined meta:name="OVERHEIDop.publicationIssue">197042</meta:user-defined>
    <meta:user-defined meta:name="OVERHEIDop.betreftRegeling">CVDR643088_1</meta:user-defined>
    <meta:user-defined meta:name="xs:date/OVERHEIDop.startdatum">2020-07-31</meta:user-defined>
    <meta:user-defined meta:name="OVERHEIDop.GmbID/DC.identifier">gmb-2020-197042</meta:user-defined>
    <meta:user-defined meta:name="OVERHEIDop.versieInformatie"/>
  </office:meta>
</office:document-meta>
</file>