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vraag evenementenvergunning - vreugdevuur met begeleiding door een dj - oudejaarsdag/nacht 2020 - parkeerterrein van de Castrop-Rauxellaan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zijn de volgende evenementenvergunningen aangevraagd door stichting Delftse Vreugdevuren, voor oudejaarsdag/nacht 2020: </text:p>
            <text:p text:style-name="common-al">2612 EX | parkeerterrein van de Castrop-Rauxellaan | vreugdevuur met afmeting 5 x 5 x 3 m. En het evenement te laten begeleiden door een dj.</text:p>
            <text:p text:style-name="common-al">U kunt de aanvragen op afspraak inzien bij de gemeente, Stationsplein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04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73.972 449003.647</meta:user-defined>
    <meta:user-defined meta:name="DC.title">Gemeente Delft - aanvraag evenementenvergunning - vreugdevuur met begeleiding door een dj - oudejaarsdag/nacht 2020 - parkeerterrein van de Castrop-Rauxellaan, Delft</meta:user-defined>
    <meta:user-defined meta:name="OVERHEID.PostcodeHuisnummer/OVERHEIDop.postcodeHuisnummer">2612EX 56</meta:user-defined>
    <meta:user-defined meta:name="OVERHEIDop.straatnaam">Castrop-Rauxellaan</meta:user-defined>
    <meta:user-defined meta:name="OVERHEIDop.woonplaats">Delf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7040</meta:user-defined>
    <meta:user-defined meta:name="OVERHEIDop.GmbID/DC.identifier">gmb-2020-197040</meta:user-defined>
    <meta:user-defined meta:name="OVERHEIDop.versieInformatie"/>
  </office:meta>
</office:document-meta>
</file>