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jubileumsubsidie (Uitvoeringsregels Jubileumsubsidie Hoeksche Waard)</text:p>
      <text:section text:name="regeling_id1-3-2" text:style-name="regeling">
        <text:section text:name="aanhef_id1-3-2-1" text:style-name="aanhef">
          <text:section text:name="preambule_id1-3-2-1-1" text:style-name="preambule">
            <text:p text:style-name="al">
            <text:span text:style-name="nadrukvet">Aanleiding</text:span>
          </text:p>
            <text:p text:style-name="al">In enkele voormalige gemeenten van gemeente Hoeksche Waard was het mogelijk om een jubileumsubsidie aan te vragen. De Algemene subsidieverordening Hoeksche Waard 2020 (ASV) biedt deze mogelijkheid niet. Dat is de reden om deze uitvoeringsregel op te nemen in de Verzamelnota.</text:p>
            <text:p text:style-name="al"/>
            <text:p text:style-name="al">
            <text:span text:style-name="nadrukvet">Argumentatie</text:span>
          </text:p>
            <text:p text:style-name="al">Bij het opstellen van de ASV is door wethouder van Waveren aangegeven dat subsidieaanvragers er niet op achteruit mogen gaan bij toepassing van de nieuwe ASV. Daarom wordt voorgesteld om de mogelijkheid voor het aanvragen van een jubileumsubsidie via een uitvoeringsregel mogelijk te maken. De voorwaarden en de verdeelregel zijn gebaseerd op de regeling uit de voormalige Subsidieverordening gemeente Oud-Beijerland 2017.</text:p>
            <text:p text:style-name="al"/>
            <text:p text:style-name="al">Het college van gemeente Hoeksche Waard</text:p>
            <text:list text:style-name="id1-3-2-1-1-8">
              <text:list-item text:style-override="id1-3-2-1-1-8-1">
                <text:number>1.</text:number>
                <text:p text:style-name="al">gelet op het feit dat de gemeente de Algemene subsidieverordening Hoeksche Waard 2020  (hierna: ‘ASV’) heeft vastgesteld op grond van de Algemene Wet Bestuursrecht;</text:p>
              </text:list-item>
              <text:list-item text:style-override="id1-3-2-1-1-8-2">
                <text:number>2.</text:number>
                <text:p text:style-name="al"> gelet op het feit dat de gemeente de wens heeft om verenigingen en stichtingen die statutair  gevestigd zijn in gemeente Hoeksche Waard in aanmerking te laten komen voor een  jubileumsubsidie; </text:p>
              </text:list-item>
              <text:list-item text:style-override="id1-3-2-1-1-8-3">
                <text:number>3.</text:number>
                <text:p text:style-name="al"> de gemeente de basis voor deze jubileumsubsidie in de nieuwe uitvoeringsregel  Jubileumsubsidies Hoeksche Waard heeft vastgelegd. </text:p>
              </text:list-item>
            </text:list>
            <text:p text:style-name="al">Overwegende dat het op basis van artikel 4 van de Algemene subsidieverordening gemeente Hoeksche Waard 2020 gewenst is om uitvoeringsregels vast te stellen die in acht worden genomen bij het verstrekken van jubileumsubsidies voor verenigingen en stichtingen in Hoeksche Waard.</text:p>
            <text:p text:style-name="al"/>
            <text:p text:style-name="al">
            <text:span text:style-name="nadrukvet">besluit:</text:span>
          </text:p>
            <text:p text:style-name="al"/>
            <text:p text:style-name="al">vast te stellen de Uitvoeringsregels Jubileumsubsidies Hoeksche Waard</text:p>
          </text:section>
        </text:section>
        <text:section text:name="regeling-tekst_id1-3-2-2" text:style-name="regeling-tekst">
          <text:section text:name="artikel_id1-3-2-2-1" text:style-name="artikel">
            <text:p text:style-name="artikel_kop_titel"><text:span text:style-name="artikel_kop_label">De jubilerende vereniging of stichting moet aan de volgende voorwaarden voldoen:</text:span> <text:span text:style-name="artikel_kop_label"/> </text:p>
            <text:list text:style-name="id1-3-2-2-1-2">
              <text:list-item text:style-override="id1-3-2-2-1-2-1">
                <text:number>•</text:number>
                <text:p text:style-name="al">De jubilerende vereniging of stichting is een rechtspersoon zonder winstoogmerk die statutair gevestigd is in gemeente Hoeksche Waard ;</text:p>
              </text:list-item>
              <text:list-item text:style-override="id1-3-2-2-1-2-2">
                <text:number>•</text:number>
                <text:p text:style-name="al">De jubilerende vereniging of stichting moet minimaal 25 jaar oud zijn;</text:p>
              </text:list-item>
              <text:list-item text:style-override="id1-3-2-2-1-2-3">
                <text:number>•</text:number>
                <text:p text:style-name="al">Er wordt een jubileumactiviteit georganiseerd door de jubilerende vereniging of stichting;</text:p>
              </text:list-item>
              <text:list-item text:style-override="id1-3-2-2-1-2-4">
                <text:number>•</text:number>
                <text:p text:style-name="al">Tot een jubileum rekenen wij iedere volgende periode van 5 jaar (na 25 jaar);</text:p>
              </text:list-item>
              <text:list-item text:style-override="id1-3-2-2-1-2-5">
                <text:number>•</text:number>
                <text:p text:style-name="al">De jubilerende vereniging of stichting moet de jubileumsubsidie in haar jubileumjaar Aanvragen op een daarvoor vastgesteld formulier;</text:p>
              </text:list-item>
              <text:list-item text:style-override="id1-3-2-2-1-2-6">
                <text:number>•</text:number>
                <text:p text:style-name="al">Voor het krijgen van een jubileumsubsidie overlegt de vereniging of stichting een kopie van de stichtingsakte;</text:p>
              </text:list-item>
              <text:list-item text:style-override="id1-3-2-2-1-2-7">
                <text:number>•</text:number>
                <text:p text:style-name="al">De jubileumsubsidie is 10 euro per verenigings- of stichtingsjaar;</text:p>
              </text:list-item>
              <text:list-item text:style-override="id1-3-2-2-1-2-8">
                <text:number>•</text:number>
                <text:p text:style-name="al">De toekenning van een jubileumsubsidie geldt ook als vaststelling.</text:p>
              </text:list-item>
            </text:list>
            <text:p text:style-name="al">Deze uitvoeringsregels worden aangehaald als ‘Uitvoeringsregels Jubileumsubsidie Hoeksche Waard’. </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gemeente Hoeksche Waard op 14 juli 2020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B.W. Silvis-de Heer</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P.J. van Hemm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3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Uitvoeringsregels Jubileumsubsidie Hoeksche Waard’</meta:user-defined>
    <dc:language>nl</dc:language>
    <meta:user-defined meta:name="OVERHEID.Gemeente/DC.spatial">Hoeksche Waard</meta:user-defined>
    <meta:user-defined meta:name="DC.title">Besluit van het college van burgemeester en wethouders van de gemeente Hoeksche Waard houdende regels omtrent jubileumsubsidie (Uitvoeringsregels Jubileumsubsidie Hoeksche Waard)</meta:user-defined>
    <meta:user-defined meta:name="DCTERMS.W3CDTF/DCTERMS.available">2020-07-30</meta:user-defined>
    <meta:user-defined meta:name="DCTERMS.W3CDTF/OVERHEIDop.jaargang">2020</meta:user-defined>
    <meta:user-defined meta:name="OVERHEIDop.publicationIssue">197039</meta:user-defined>
    <meta:user-defined meta:name="OVERHEIDop.betreftRegeling">CVDR643087_1</meta:user-defined>
    <meta:user-defined meta:name="OVERHEIDop.GmbID/DC.identifier">gmb-2020-197039</meta:user-defined>
    <meta:user-defined meta:name="xs:date/OVERHEIDop.startdatum">2020-07-31</meta:user-defined>
    <meta:user-defined meta:name="OVERHEIDop.versieInformatie"/>
  </office:meta>
</office:document-meta>
</file>