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werpbestemmingsplan - Zouteveenseweg 6-8, 2636 EH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Zouteveenseweg 6-8, Schipluiden </text:span>
          </text:p>
            <text:p text:style-name="common-al">Burgemeester en wethouders van de gemeente Midden-Delfland maken ingevolge artikel 3.8 van de Wet ruimtelijke ordening bekend dat zij het ontwerpbestemmingsplan ‘Zouteveenseweg 6-8’ met het planidentificatienummer NL.IMRO.1842.bp20Zoutevweg68-on01 ter inzage leggen.</text:p>
            <text:p text:style-name="common-al">
            <text:span text:style-name="nadrukvet">Planbeschrijving en plangebied</text:span>
          </text:p>
            <text:p text:style-name="common-al">Het bestemmingsplan ‘Zouteveenseweg 6-8’ voorziet in de realisatie van één woning ter vervanging van een bestaande woning en een schuur op het kavel van de Zouteveenseweg 8 te Schipluiden. Het bestemmingsplan vervangt het geldende bestemmingsplan ‘1<text:span text:style-name="sup">e</text:span> herziening Buitengebied Gras’, voor dit plangebied.</text:p>
            <text:p text:style-name="common-al">
            <text:span text:style-name="nadrukvet">Terinzagelegging </text:span>
          </text:p>
            <text:p text:style-name="common-al">Het bestemmingsplan ligt met de hierbij behorende stukken, met ingang van vrijdag 31 juli 2020 gedurende zes weken, tijdens kantooruren digitaal voor eenieder ter inzage bij het Klant Contact Centrum in het gemeentehuis, ingang Anna van Raesfeltstraat 37 in Schipluiden. </text:p>
            <text:p text:style-name="common-al">U kunt dit plan ook online inzien via <text:a xlink:href="http://www.middendelfland.nl/stukken-ter-inzage/" xlink:type="simple">www.middendelfland.nl/stukken-ter-inzage/</text:a> of </text:p>
            <text:p text:style-name="common-al">op <text:a xlink:href="http://www.ruimtelijkeplannen.nl" xlink:type="simple">www.ruimtelijkeplannen.nl</text:a>.Op deze website kiest u ‘Bestemmingsplannen’ waarna u het besluit kunt oproepen door het invullen van de locatie of het planid-nummer: NL.IMRO.1842.bp20Zoutevweg68-on01. U kunt het plan ook als PDF-bestand inzien op de gemeentelijke website: <text:a xlink:href="http://www.middendelfland.nl" xlink:type="simple">www.middendelfland.nl</text:a> &gt; Actueel &gt; stukken ter inzage.</text:p>
            <text:p text:style-name="common-al">
            <text:span text:style-name="nadrukvet">Zienswijzen</text:span>
          </text:p>
            <text:p text:style-name="common-al">Gedurende genoemde termijn dat het ontwerpbestemmingsplan ter inzage ligt, kan eenieder mondeling, maar bij voorkeur schriftelijk, zienswijzen over het ontwerp naar voren brengen bij de gemeenteraad van Midden-Delfland, Postbus 1, 2636 ZG Schipluiden. Voor het maken van een afspraak om een mondelinge reactie in te dienen kunt u contact opnemen met het team Ruimtelijke Ordening en Milieu via telefoonnummer (015) 3804111.</text:p>
            <text:p text:style-name="common-al">U kunt ook digitaal een zienswijze indienen, Maak daarbij gebruik van het zienswijzenformulier. Dit formulier is te vinden op de gemeentelijke website <text:a xlink:href="http://www.middendelfland.nl/zienswijze/" xlink:type="simple">www.middendelfland.nl/zienswijze/</text:a>. Daarvoor moet u wel beschikken over een elektronische handtekening (DigiD). Kijk op de website <text:a xlink:href="http://www.digid.nl" xlink:type="simple">www.digid.nl</text:a> voor de precieze voorwaarden. Wilt u als bedrijf een zienswijze indienen, dan moet u beschikken over <text:a xlink:href="https://www.middendelfland.nl/eherkenning" xlink:type="simple">eHerkenning</text:a>. </text:p>
            <text:p text:style-name="common-al">U kunt contact opnemen met Erik Jan Kok van het team Ruimtelijke Ordening en Milieu voor nadere informatie over het bestemmingsplan: (015) 380 4199 </text:p>
            <text:p text:style-name="last-al">Schipluiden, 30-0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702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2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2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Delfland</meta:user-defined>
    <meta:user-defined meta:name="OVERHEID.Informatietype/DC.type">officiële publicatie</meta:user-defined>
    <meta:user-defined meta:name="OVERHEIDgvop.Informatietype/DC.type">Plannen | ruimtelijk</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uimtelijkplan/OVERHEIDop.bekendmakingBetreffendePlan">NL.IMRO.1842.bp20Zoutevweg68-on01</meta:user-defined>
    <dc:language>nl</dc:language>
    <meta:user-defined meta:name="OVERHEID.Gemeente/DC.spatial">Midden-Delfland</meta:user-defined>
    <meta:user-defined meta:name="DC.title">Gemeente Midden-Delfland – Ontwerpbestemmingsplan - Zouteveenseweg 6-8, 2636 EH Schipluiden</meta:user-defined>
    <meta:user-defined meta:name="DCTERMS.W3CDTF/DCTERMS.available">2020-07-30</meta:user-defined>
    <meta:user-defined meta:name="DCTERMS.W3CDTF/OVERHEIDop.jaargang">2020</meta:user-defined>
    <meta:user-defined meta:name="OVERHEIDop.publicationIssue">197027</meta:user-defined>
    <meta:user-defined meta:name="OVERHEIDop.GmbID/DC.identifier">gmb-2020-197027</meta:user-defined>
    <meta:user-defined meta:name="OVERHEIDop.versieInformatie"/>
  </office:meta>
</office:document-meta>
</file>