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Zuidplantsoen 21, diverse locaties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BZ | Zuidplantsoen 21, diverse locaties | lozen in bodem of riolering buiten inrichting | 15-07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0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301.286 446844.482</meta:user-defined>
    <meta:user-defined meta:name="DC.title">Gemeente Delft - meldingen bodemenergiesysteem - Zuidplantsoen 21, diverse locaties, Delft</meta:user-defined>
    <meta:user-defined meta:name="OVERHEID.PostcodeHuisnummer/OVERHEIDop.postcodeHuisnummer">2628BZ 23</meta:user-defined>
    <meta:user-defined meta:name="OVERHEIDop.straatnaam">Zuidplantsoen</meta:user-defined>
    <meta:user-defined meta:name="OVERHEIDop.woonplaats">Delft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7018</meta:user-defined>
    <meta:user-defined meta:name="OVERHEIDop.GmbID/DC.identifier">gmb-2020-197018</meta:user-defined>
    <meta:user-defined meta:name="OVERHEIDop.versieInformatie"/>
  </office:meta>
</office:document-meta>
</file>