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ingelstraat 53 i.p.v. Westplantsoen,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53 i.p.v. Westplantsoen | brandveilig gebruik pand | 16-07-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14.94 447408.972</meta:user-defined>
    <meta:user-defined meta:name="DC.title">Gemeente Delft - meldingen brandveilig gebruik niet akkoord - Singelstraat 53 i.p.v. Westplantsoen, Delft</meta:user-defined>
    <meta:user-defined meta:name="OVERHEID.PostcodeHuisnummer/OVERHEIDop.postcodeHuisnummer">2613EN 53</meta:user-defined>
    <meta:user-defined meta:name="OVERHEIDop.straatnaam">Singel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15</meta:user-defined>
    <meta:user-defined meta:name="OVERHEIDop.GmbID/DC.identifier">gmb-2020-197015</meta:user-defined>
    <meta:user-defined meta:name="OVERHEIDop.versieInformatie"/>
  </office:meta>
</office:document-meta>
</file>