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de beleidsregels en berekening subsidies Strijen 2017 – 2020 op grond van de algemene subsidieverordening Strijen 2008</text:p>
      <text:section text:name="regeling_id1-3-2" text:style-name="regeling">
        <text:section text:name="aanhef_id1-3-2-1" text:style-name="aanhef">
          <text:section text:name="preambule_id1-3-2-1-1" text:style-name="preambule">
            <text:p text:style-name="al">[Deze regeling is op 14 juli 2020 van toepassing verklaard voor het gehele grondgebied van de gemeente Hoeksche Waard. Dit besluit is bekend gemaakt op 30 juli 2020 in <text:span text:style-name="nadrukondlijn">Gemeenteblad 2020, 195954.</text:span>]</text:p>
            <text:p text:style-name="al"/>
          </text:section>
        </text:section>
        <text:section text:name="regeling-tekst_id1-3-2-2" text:style-name="regeling-tekst">
          <text:section text:name="artikel_id1-3-2-2-1" text:style-name="artikel">
            <text:p text:style-name="artikel_kop_titel"><text:span text:style-name="artikel_kop_label">I. ALGEMENE BELEIDSREGELS </text:span> <text:span text:style-name="artikel_kop_label"/> </text:p>
            <text:list text:style-name="id1-3-2-2-1-2">
              <text:list-item text:style-override="id1-3-2-2-1-2-1">
                <text:number>1.</text:number>
                <text:p text:style-name="al">
                <text:span text:style-name="nadrukondlijn">Subsidievormen</text:span> </text:p>
                <text:p text:style-name="al"/>
              </text:list-item>
            </text:list>
            <text:p text:style-name="al">1.1. Algemeen: vijf subsidievormen </text:p>
            <text:p text:style-name="al">De gemeente Strijen onderscheidt vijf subsidievormen: </text:p>
            <text:p text:style-name="al">
            <text:span text:style-name="nadrukvet">Eenmalige subsidie</text:span>
          </text:p>
            <text:p text:style-name="al">Een subsidie die voor een bepaalde, niet structureel of regelmatig terugkerende activiteit wordt verstrekt. </text:p>
            <text:p text:style-name="al"/>
            <text:p text:style-name="al">
            <text:span text:style-name="nadrukvet">Waarderingssubsidie</text:span>
          </text:p>
            <text:p text:style-name="al">Een subsidie die wordt verstrekt voor activiteiten waarbij in beginsel geen verband bestaat tussen de kosten die worden gemaakt en de subsidie die wordt ontvangen. Een waarderingssubsidie is bedoeld om een bepaalde unieke activiteit of groep van activiteiten met een bijzonder karakter aan te moedigen dan wel waardering daarvoor kenbaar te maken. </text:p>
            <text:p text:style-name="al"/>
            <text:p text:style-name="al">
            <text:span text:style-name="nadrukvet">Contractsubsidie</text:span>
          </text:p>
            <text:p text:style-name="al">Een subsidie waaraan meetbare resultaten en/of prestaties worden gekoppeld aan te leveren activiteiten, producten en diensten. </text:p>
            <text:p text:style-name="al"/>
            <text:p text:style-name="al">
            <text:span text:style-name="nadrukvet">Projectsubsidie</text:span>
          </text:p>
            <text:p text:style-name="al">Een subsidie bedoeld om meerjarige voorzienbare activiteiten mogelijk te maken, waarbij vanaf aanvang al vaststaat wanneer de te bereiken doelen en/of prestaties dienen te zijn gerealiseerd, met een maximum van 4 jaar. </text:p>
            <text:p text:style-name="al"/>
            <text:p text:style-name="al">
            <text:span text:style-name="nadrukvet">Stimuleringssubsidie</text:span>
          </text:p>
            <text:p text:style-name="al">Een subsidie die verstrekt wordt om initiatieven voor activiteiten of projecten te ondersteunen. </text:p>
            <text:p text:style-name="al"/>
            <text:p text:style-name="al">1.2. Eenmalige subsidie </text:p>
            <text:p text:style-name="al">Ter stimulering van bijzondere activiteiten en/of experimenten kan het college een eenmalige subsidie verstrekken. Het moet hierbij gaan om activiteiten die een meerwaarde hebben voor de inwoners van de gemeente Strijen. </text:p>
            <text:p text:style-name="al"/>
            <text:p text:style-name="al">1.3. Waarderingssubsidie </text:p>
            <text:p text:style-name="al">De subsidie is niet bedoeld om kostendekkend te zijn, maar ter waardering van activiteiten die voor de Strijense of Hoeksche Waardse bevolking worden georganiseerd. Hierbij gaat het om relatief geringe bedragen, die voor de betreffende organisatie van grote betekenis zijn. Er hoeft alleen een aanvraag voor een waarderingssubsidie te worden ingediend. Als de aanvraag aan alle voorwaarden voldoet, dan wordt deze subsidie gelijktijdig verleend en vastgesteld. Er vindt geen afrekening achteraf meer plaats. Dit voorkomt extra administratieve rompslomp bij organisatie en gemeente. </text:p>
            <text:p text:style-name="al"/>
            <text:p text:style-name="al">1.4. Contractsubsidie </text:p>
            <text:p text:style-name="al">Bij deze subsidievorm gaat het om grotere bedragen, waarmee de gemeente producten of diensten koopt van een organisatie die bestemd zijn voor de inwoners van de gemeente. Het gaat hierbij om algemeen toegankelijke voorzieningen zoals gezondheidszorg, algemeen maatschappelijk werk, bibliotheek, jongerenwerk en peuterspeelzaalwerk. </text:p>
            <text:p text:style-name="al"/>
            <text:p text:style-name="al">1.5. Projectsubsidie </text:p>
            <text:p text:style-name="al">Het college kan aan een tijdelijke, resultaatgerichte activiteit voor maximaal vier jaar een subsidie verstrekken. Wanneer een succesvol project resulteert in een structurele activiteit dan kan een organisatie een beroep doen op een andere subsidievorm. </text:p>
            <text:p text:style-name="al"/>
            <text:p text:style-name="al">1.6. Stimuleringssubsidie </text:p>
            <text:p text:style-name="al">De subsidie kan worden verstrekt om initiatieven voor activiteiten of projecten voor de Strijense bevolking te ondersteunen. </text:p>
            <text:p text:style-name="al"/>
            <text:p text:style-name="al">
            <text:span text:style-name="nadrukondlijn">2. Proces van subsidieverstrekking</text:span> </text:p>
            <text:list text:style-name="id1-3-2-2-1-36">
              <text:list-item text:style-override="id1-3-2-2-1-36-1">
                <text:number>•</text:number>
                <text:p text:style-name="al">Aanvraag om subsidieverlening (actie instelling) </text:p>
              </text:list-item>
              <text:list-item text:style-override="id1-3-2-2-1-36-2">
                <text:number>•</text:number>
                <text:p text:style-name="al">Subsidieverlening (beschikking gemeente) </text:p>
              </text:list-item>
              <text:list-item text:style-override="id1-3-2-2-1-36-3">
                <text:number>•</text:number>
                <text:p text:style-name="al">Betaling voorschotten (actie gemeente) </text:p>
              </text:list-item>
              <text:list-item text:style-override="id1-3-2-2-1-36-4">
                <text:number>•</text:number>
                <text:p text:style-name="al">Aanvraag om subsidievaststelling *(actie instelling) </text:p>
              </text:list-item>
              <text:list-item text:style-override="id1-3-2-2-1-36-5">
                <text:number>•</text:number>
                <text:p text:style-name="al">  Subsidievaststelling* (beschikking gemeente) </text:p>
              </text:list-item>
              <text:list-item text:style-override="id1-3-2-2-1-36-6">
                <text:number>•</text:number>
                <text:p text:style-name="al">Betaling/terugvordering restant‐subsidie* (actie gemeente) </text:p>
              </text:list-item>
            </text:list>
            <text:p text:style-name="al">* indien van toepassing op subsidievorm </text:p>
            <text:p text:style-name="al"/>
            <text:p text:style-name="al">Tijdpad proces van subsidieverstrekking: zie schematisch overzicht van bepalingen per subsidievorm (toelichting op subsidieverordening). </text:p>
            <text:p text:style-name="al">
            <text:span text:style-name="nadrukondlijn">3. Algemene voorwaarden</text:span> </text:p>
            <text:list text:style-name="id1-3-2-2-1-41">
              <text:list-item text:style-override="id1-3-2-2-1-41-1">
                <text:number>-</text:number>
                <text:p text:style-name="al">De instelling moet rechtspersoonlijkheid bezitten: er moet sprake zijn van een stichting of vereniging; </text:p>
              </text:list-item>
              <text:list-item text:style-override="id1-3-2-2-1-41-2">
                <text:number>-</text:number>
                <text:p text:style-name="al">op het moment van de subsidieaanvraag moet de instelling minimaal drie bestuursleden hebben; </text:p>
              </text:list-item>
              <text:list-item text:style-override="id1-3-2-2-1-41-3">
                <text:number>-</text:number>
                <text:p text:style-name="al">het college stelt voor instellingen die niet per boekjaar werken andere termijnen vast en neemt deze termijnen op in de subsidiebeschikking. </text:p>
              </text:list-item>
            </text:list>
            <text:p text:style-name="al">Naast deze algemene voorwaarden kunnen aan elke subsidieverstrekking specifieke voorwaarden worden verbonden. Wanneer er specifieke voorwaarden worden opgelegd, worden die opgenomen in de subsidiebeschikking. </text:p>
            <text:p text:style-name="al"/>
            <text:p text:style-name="al">4. <text:span text:style-name="nadrukondlijn">Indexering</text:span> </text:p>
            <text:p text:style-name="al">Structurele subsidies worden verstrekt voor vier jaar volgens de Lijst van Subsidies, die behoort bij de verordening. De instelling ontvangt vier maal een gelijk bedrag (per jaar). Op deze manier hebben zowel subsidie‐ontvanger als subsidieverstrekker zekerheid over het te ontvangen c.q. te betalen subsidiebedrag. Vanaf 2010 wordt in verband met bezuinigingen geen indexering op de subsidiebedragen toegepast. Voor instellingen die personeel in dienst hebben bepaalt het college jaarlijks of indexering van het subsidiebedrag voor het daaropvolgende subsidiejaar moet plaatsvinden. </text:p>
            <text:p text:style-name="al"/>
            <text:p text:style-name="al">
            <text:span text:style-name="nadrukondlijn">5. Reserves</text:span> </text:p>
            <text:p text:style-name="al">De subsidieverordening staat vermogensvorming in de vorm van reserves toe. Reserves maken deel uit van het eigen vermogen van de instelling. Algemene reserves: </text:p>
            <text:p text:style-name="al">Reserves met een algemeen karakter en daarom vrij aanwendbaar. Eventuele bedrijfsrisico’s kunnen hiermee worden opgevangen. </text:p>
            <text:p text:style-name="al"/>
            <text:p text:style-name="al">Bestemmingsreserves: </text:p>
            <text:p text:style-name="al">Specifieke reserves waaraan van tevoren een bestemming is gegeven. Voorbeelden: </text:p>
            <text:list text:style-name="id1-3-2-2-1-53">
              <text:list-item text:style-override="id1-3-2-2-1-53-1">
                <text:number>-</text:number>
                <text:p text:style-name="al">egalisatiereserve: om verschillen in jaarlijkse inkomsten en uitgaven te spreiden; </text:p>
              </text:list-item>
              <text:list-item text:style-override="id1-3-2-2-1-53-2">
                <text:number>-</text:number>
                <text:p text:style-name="al">onderhoud gebouw(en) van de instelling, waar een meerjarenonderhoudsplan (MOP) onder ligt; </text:p>
              </text:list-item>
              <text:list-item text:style-override="id1-3-2-2-1-53-3">
                <text:number>-</text:number>
                <text:p text:style-name="al">inventaris (onderhoud en vervanging). </text:p>
              </text:list-item>
            </text:list>
            <text:p text:style-name="al">De hoogte van de reserves moet in redelijke verhouding staan tot het totaal aan lasten van de instelling. Wanneer een instelling zich in een zodanige financiële positie bevindt dat de subsidie feitelijk overbodig is dan komt de instelling niet voor een subsidie in aanmerking. </text:p>
            <text:p text:style-name="al">Overschrijding van de norm voor reservevorming leidt tot een lagere vaststelling van subsidies en/of lagere subsidiëring in de toekomst. Wanneer uit een schriftelijke onderbouwing blijkt dat de reserves absoluut noodzakelijk zijn dan kan het college bij hoge uitzondering een hogere reserve toestaan. </text:p>
            <text:p text:style-name="al"/>
            <text:p text:style-name="al">6. <text:span text:style-name="nadrukondlijn">Personeel</text:span> </text:p>
            <text:p text:style-name="al">Instellingen zijn zelf verantwoordelijk voor het te voeren personeelsbeleid: werving, selectie, aanstelling, ontslag en bijkomende verplichtingen (zoals wachtgeldverplichtingen). </text:p>
            <text:p text:style-name="al"/>
            <text:p text:style-name="al">
            <text:span text:style-name="nadrukondlijn">7. Subsidieplafond</text:span> </text:p>
            <text:p text:style-name="al">Een subsidieplafond is het bedrag dat gedurende een bepaalde periode maximaal beschikbaar is voor het verstrekken van subsidies. In Strijen wordt een Lijst van Subsidies voor vier jaar vastgesteld; het subsidieplafond wordt voor structurele subsidies ook voor vier jaar vastgesteld. Plafonds kunnen ook voor (delen van) beleidsterreinen worden ingesteld. De Algemene wet bestuursrecht verplicht tot weigering van subsidie als een plafond wordt overschreden. </text:p>
            <text:p text:style-name="al">De gemeente Strijen hanteert brede subsidieplafonds om zodoende flexibel en slagvaardig te kunnen handelen. </text:p>
            <text:p text:style-name="al">
            <text:span text:style-name="nadrukcur">Verdeelregels: </text:span>
          </text:p>
            <text:p text:style-name="al">De meeste subsidies zijn structurele subsidies. De bedragen worden voor vier jaar vastgesteld. In de productbegroting is onder het product subsidiebeleid een bedrag opgenomen waaruit in een begrotingsjaar de overige subsidies kunnen worden gefinancierd. </text:p>
            <text:p text:style-name="al">De subsidieaanvragen moeten voor een aangegeven datum worden ingediend (zie schematisch overzicht toelichting op verordening). De aanvragen worden gerangschikt op basis van kwalitatieve criteria. </text:p>
            <text:p text:style-name="al"/>
            <text:p text:style-name="al">
            <text:span text:style-name="nadrukondlijn">8. Deskundigheidsbevordering vrijwilligerswerk</text:span> </text:p>
            <text:p text:style-name="al">Organisaties die met vrijwilligers werken, en die activiteiten verzorgen ten behoeve van de inwoners van de gemeente Strijen, kunnen in aanmerking komen voor een financiële bijdrage voor deskundigheidsbevordering van vrijwilligers. De criteria daarvoor zijn vermeld in de “Beleidsregel subsidiëring deskundigheidsbevordering vrijwilligerswerk 2008”. </text:p>
          </text:section>
          <text:section text:name="artikel_id1-3-2-2-2" text:style-name="artikel">
            <text:p text:style-name="artikel_kop_titel">II. SPECIFIEKE BELEIDSREGELS </text:p>
            <text:p text:style-name="al">In deze notitie zijn de specifieke beleidsregels voor de subsidieperiode 2017 tot en met 2020 opgenomen. Deze vormen samen met de Lijst van Subsidies 2017‐2020 het totaalbeeld van de voor welzijn uitgetrokken subsidies in 2017 tot en met 2020. </text:p>
            <text:list text:style-name="id1-3-2-2-2-3">
              <text:list-item text:style-override="id1-3-2-2-2-3-1">
                <text:number>a.</text:number>
                <text:p text:style-name="al">De in de Algemene Subsidieverordening Strijen 2008 genoemde voorwaarden en verplichtingen gelden voor alle gesubsidieerde instellingen. </text:p>
              </text:list-item>
              <text:list-item text:style-override="id1-3-2-2-2-3-2">
                <text:number>b.</text:number>
                <text:p text:style-name="al">De peildatum voor de te hanteren variabelen is 1 januari van het jaar voorafgaande aan de subsidieperiode (voor de periode 2017‐2020 is dit 1 januari 2016). </text:p>
              </text:list-item>
              <text:list-item text:style-override="id1-3-2-2-2-3-3">
                <text:number>c.</text:number>
                <text:p text:style-name="al">De in artikel 11 van de Algemene Subsidieverordening Strijen 2008 opgenomen subsidiesoorten (met uitzondering van contractsubsidie) zijn opgebouwd uit een basissubsidie en/of (een) plussubsidie(s). </text:p>
              </text:list-item>
              <text:list-item text:style-override="id1-3-2-2-2-3-4">
                <text:number>d.</text:number>
                <text:p text:style-name="al">Eenmalige subsidie: een subsidie voor eenmalige projecten of voor nieuwe activiteiten. </text:p>
              </text:list-item>
              <text:list-item text:style-override="id1-3-2-2-2-3-5">
                <text:number>e.</text:number>
                <text:p text:style-name="al">De opbouw van de subsidie is gesplitst in: </text:p>
                <text:list text:style-name="id1-3-2-2-2-3-5-3">
                  <text:list-item text:style-override="id1-3-2-2-2-3-5-3-1">
                    <text:number>-</text:number>
                    <text:p text:style-name="al">een basissubsidie van € 250,‐‐;</text:p>
                  </text:list-item>
                  <text:list-item text:style-override="id1-3-2-2-2-3-5-3-2">
                    <text:number>-</text:number>
                    <text:p text:style-name="al">een plussubsidie op basis van een prestatieveld van de Wet maatschappelijke ondersteuning; </text:p>
                  </text:list-item>
                  <text:list-item text:style-override="id1-3-2-2-2-3-5-3-3">
                    <text:number>-</text:number>
                    <text:p text:style-name="al">Strijense organisaties met jeugdleden ontvangen een bedrag van € 6,50 per jeugdlid, woonachtig in Strijen. </text:p>
                  </text:list-item>
                </text:list>
              </text:list-item>
              <text:list-item text:style-override="id1-3-2-2-2-3-6">
                <text:number>f.</text:number>
                <text:p text:style-name="al">Jeugdland Strijen ontvangt een bijdrage van € 10,‐‐ per deelnemend kind. </text:p>
              </text:list-item>
              <text:list-item text:style-override="id1-3-2-2-2-3-7">
                <text:number>g.</text:number>
                <text:p text:style-name="al">Het college van burgemeester en wethouders beoordeelt hoeveel punten een organisatie op basis van genoemde criteria ontvangt. </text:p>
              </text:list-item>
              <text:list-item text:style-override="id1-3-2-2-2-3-8">
                <text:number>h.</text:number>
                <text:p text:style-name="al">Per toegekende punt wordt € 250,‐‐ verstrekt. </text:p>
              </text:list-item>
              <text:list-item text:style-override="id1-3-2-2-2-3-9">
                <text:number>i.</text:number>
                <text:p text:style-name="al">Een basissubsidie is bedoeld als tegemoetkoming voor vrijwilligersorganisaties. </text:p>
              </text:list-item>
              <text:list-item text:style-override="id1-3-2-2-2-3-10">
                <text:number>j.</text:number>
                <text:p text:style-name="al">Een plussubsidie kan aanvullend op de basissubsidie worden verleend voor de uitvoering van activiteiten die passen in het gemeentelijk beleid sociaal domein.. </text:p>
              </text:list-item>
              <text:list-item text:style-override="id1-3-2-2-2-3-11">
                <text:number>k.</text:number>
                <text:p text:style-name="al">Aantal leden (wanneer van toepassing): het aantal actieve jeugdleden, woonachtig in de gemeente Strijen. </text:p>
              </text:list-item>
              <text:list-item text:style-override="id1-3-2-2-2-3-12">
                <text:number>l.</text:number>
                <text:p text:style-name="al">Leden tot en met 18 jaar worden aangemerkt als jeugdleden (peildatum 1‐1‐2016 voor de periode 2017-2020). </text:p>
              </text:list-item>
            </text:list>
            <text:list text:style-name="id1-3-2-2-2-4">
              <text:list-item text:style-override="id1-3-2-2-2-4-1">
                <text:number>m.</text:number>
                <text:p text:style-name="al">Aan verenigingen kan (zo nodig) de voorwaarde worden gesteld dat tijdens de subsidieperiode meegewerkt wordt aan een activiteit op het gebied van sociale weerbaarheid; wanneer hieraan niet wordt deelgenomen wordt kan aan het einde van de subsidieperiode een bedrag van € 250,-- worden teruggevorderd. </text:p>
              </text:list-item>
              <text:list-item text:style-override="id1-3-2-2-2-4-2">
                <text:number>n.</text:number>
                <text:p text:style-name="al">Hoeksche Waardse (sport)verenigingen ontvangen geen basissubsidie, maar een bijdrage van € 10,‐‐ per jeugdlid, woonachtig in de gemeente Strijen. </text:p>
              </text:list-item>
              <text:list-item text:style-override="id1-3-2-2-2-4-3">
                <text:number>o.</text:number>
                <text:p text:style-name="al">Subsidies op basis van inwoneraantal worden verstrekt op basis van het aantal inwoners per 1 januari van het jaar 2017, 2018, 2019 of 2020. </text:p>
              </text:list-item>
              <text:list-item text:style-override="id1-3-2-2-2-4-4">
                <text:number>p.</text:number>
                <text:p text:style-name="al">Het college van burgemeester en wethouders beoordeelt een subsidieverzoek voor een project of activiteit op basis van betrokkenheid bij het sociaal domein. </text:p>
              </text:list-item>
              <text:list-item text:style-override="id1-3-2-2-2-4-5">
                <text:number>q.</text:number>
                <text:p text:style-name="al">Voor regionale subsidieafspraken/Hoeksche Waardse organisaties kan een uitzondering worden gemaakt op deze regels. </text:p>
              </text:list-item>
              <text:list-item text:style-override="id1-3-2-2-2-4-6">
                <text:number>r.</text:number>
                <text:p text:style-name="al">Het college kan specifieke voorwaarden stellen aan een subsidieverlening. </text:p>
              </text:list-item>
            </text:list>
          </text:section>
          <text:section text:name="artikel_id1-3-2-2-3" text:style-name="artikel">
            <text:p text:style-name="artikel_kop_titel"><text:span text:style-name="artikel_kop_label">BEREKENING SUBSIDIES 2017‐2020 SOCIAAL DOMEIN </text:span> <text:span text:style-name="artikel_kop_nr"/> </text:p>
            <text:p text:style-name="al">In het kader van de Wmo geeft de gemeente ruimte aan de zorgzame samenleving om andere mensen te ondersteunen (versterken persoonlijke netwerken bijvoorbeeld d.m.v. mantelzorg, algemene voorzieningen, ondersteuning vrijwilligers, subsidies. </text:p>
            <text:p text:style-name="al">Voor de vierjarige subsidieperiode 2017‐2020 wordt bij de berekening van de subsidie rekening gehouden met de mate waarin organisaties betrokken zijn bij het sociaal domein. Deze betrokkenheid kan bestaan uit één of meer zaken uit onderstaande opsomming. </text:p>
            <text:p text:style-name="al"/>
            <text:p text:style-name="al">
            <text:span text:style-name="nadrukondlijn">1. Het bevorderen van de sociale samenhang en leefbaarheid</text:span> </text:p>
            <text:p text:style-name="al">De gemeente moet zich actief inzetten voor de leefbaarheid in haar wijken om zo de sociale samenhang en leefbaarheid te vergroten. De gemeente doet dit bijvoorbeeld door voorzieningen aan te bieden voor zorg, welzijn, sport en ontspanning of door initiatieven van bewoners en verenigingen te ondersteunen. </text:p>
            <text:p text:style-name="al">Voorbeelden hiervan zijn het sociaal cultureel werk, de speelplaatsen voor kinderen en de buurt‐ en belangenverenigingen. </text:p>
            <text:p text:style-name="al"/>
            <text:p text:style-name="al">2. <text:span text:style-name="nadrukondlijn">Preventieve voorzieningen voor problemen met opgroeien en problemen met opvoeden</text:span> Preventieve maatregelen gericht op het ondersteunen van jeugdigen met een verhoogde kans op schooluitval, crimineel gedrag en ontwikkelingsachterstanden, en zo te voorkomen dat jeugdigen in de problemen raken. Het is dus vooral gericht op preventie van problematisch gedrag, en niet zozeer op de behandeling hiervan. Ook ouders die problemen hebben bij het opvoeden zijn een aandachtspunt. </text:p>
            <text:p text:style-name="al">Voorbeelden zijn mentale weerbaarheid, waaronder alcohol‐ en drugspreventie, voorlichting over loverboys, opvoedingsondersteuning en het advies en meldpunt kindermishandeling. Lokale en regionale organisaties kunnen hierin een belangrijke rol spelen. Kinderen en jongeren brengen een belangrijk deel van hun vrije tijd door bij verenigingen op het gebied van sport, cultuur en jeugd. </text:p>
            <text:p text:style-name="al"/>
            <text:p text:style-name="al">
            <text:span text:style-name="nadrukondlijn">3. Het geven van informatie en advies</text:span> </text:p>
            <text:p text:style-name="al">De gemeente moet inwoners informatie, advies en ondersteuning geven. Dit kan individueel gericht zijn of algemene voorlichting zijn, bijvoorbeeld in het regionale huis‐aan‐huisblad en/of de gemeentelijke website. Inwoners moeten voor alle informatie over zorg, (woon)voorzieningen en hulp bij één loket terecht kunnen. Organisaties worden zoveel mogelijk van informatie voorzien zodat zij deze kunnen overdragen op hun leden, deelnemers of cliënten. </text:p>
            <text:p text:style-name="al"/>
            <text:p text:style-name="al">
            <text:span text:style-name="nadrukondlijn">4. Ondersteunen mantelzorgers en vrijwilligers</text:span> </text:p>
            <text:p text:style-name="al">Mantelzorg is intensieve en langdurige zorg voor zieke of gehandicapte huisgenoten. Dit is meer dan de dagelijkse en normale zorg. Vrijwilligers hebben een belangrijke rol bij de invulling van de prestatievelden. Daarom investeert de gemeente in de begeleiding en ontlasting van de mantelzorger en wordt vrijwilligerswerk gestimuleerd en worden vrijwilligers ondersteund. De gemeente doet dit bijvoorbeeld door de subsidiëring van de vrijwilligersorganisaties. </text:p>
            <text:p text:style-name="al"/>
            <text:p text:style-name="al">
            <text:span text:style-name="nadrukondlijn">5. Bevorderen deelname aan het maatschappelijk verkeer van mensen met een beperking of een</text:span> <text:span text:style-name="nadrukondlijn">chronisch psychisch probleem of psychisch‐sociaal probleem</text:span> </text:p>
            <text:p text:style-name="al">Het gaat hier om algemene maatregelen om inwoners te stimuleren om deel te nemen aan het maatschappelijk verkeer. Aan deze maatregelen kan iedereen wat hebben, maar ze zijn vooral bedoeld om kwetsbare groepen in de gelegenheid te stellen actief mee te doen aan het sociale leven. Ook participatie en belangenbehartiging vallen onder dit prestatieveld. Bijvoorbeeld de toegankelijkheid van openbare ruimten, algemene voorzieningen als rolstoelvervoer, sociale recreatieve activiteiten voor specifieke doelgroepen.. </text:p>
            <text:p text:style-name="al"/>
            <text:p text:style-name="al">
            <text:span text:style-name="nadrukondlijn">6. Voorzieningen voor ouderen, gehandicapten, chronische psychiatrische patiënten en mensen</text:span> <text:span text:style-name="nadrukondlijn">met psychische of psychologische problemen</text:span></text:p>
            <text:p text:style-name="al">Wie door een lichamelijke beperking of een chronisch psychisch of psychosociaal probleem niet zonder hulp kan functioneren kan bij de gemeenten voorzieningen aanvragen waardoor zelfstandig functioneren wordt bevorderd. </text:p>
            <text:p text:style-name="al"/>
            <text:p text:style-name="al">7. <text:span text:style-name="nadrukondlijn">Maatschappelijke opvang</text:span> </text:p>
            <text:p text:style-name="al">Maatschappelijke opvang betreft opvang van mensen die door uiteenlopende problemen dakloos of thuisloos zijn geworden. Bijvoorbeeld door relatieproblemen, (huiselijk) geweld, een psychiatrische aandoening of geldproblemen. Maatschappelijke opvang omvat niet alleen het (tijdelijk) verlenen van onderdak, maar ook het verstrekken van maaltijden en individuele begeleiding. Waar mogelijk wordt gestreefd naar rehabilitatie: terugkeer naar een zelfstandig en zelfredzaam leven. </text:p>
            <text:p text:style-name="al">Voorbeelden zijn Blijf van m'n lijfhuizen, sociale pensions, passantenverblijf, dag‐ en/of nachtopvang en opvanghuizen voor thuisloze jongeren. </text:p>
            <text:p text:style-name="al"/>
            <text:p text:style-name="al">8. <text:span text:style-name="nadrukondlijn">Bieden openbare geestelijke gezondheidszorg</text:span> </text:p>
            <text:p text:style-name="al">De gemeente regelt activiteiten ter bevordering van de openbare geestelijke gezondheidszorg en zorgt voor afstemming tussen de verschillende activiteiten en instanties. Doel is om het bereiken en begeleiden van kwetsbare mensen maar ook om preventie. </text:p>
            <text:p text:style-name="al"/>
            <text:p text:style-name="al">9. <text:span text:style-name="nadrukondlijn">Bieden ambulante verslavingszorg</text:span> </text:p>
            <text:p text:style-name="al">Dit prestatieveld betreft de hulp aan verslaafden en het voorkomen dat mensen verslaafd raken. Het gaat niet alleen om drugsverslaving, maar ook om bijvoorbeeld alcoholverslaving en gokverslaving. </text:p>
            <text:p text:style-name="al"/>
            <text:p text:style-name="al">10. <text:span text:style-name="nadrukondlijn">Volksgezondheid</text:span> </text:p>
            <text:p text:style-name="al"> De gemeente moet zorgdragen voor de uitvoering van taken op het gebied van de algemene gezondheidszorg en de integrale jeugdgezondheidszorg. Dit is een breed terrein waaronder alle inwoners van de gemeente vallen: van prenatale voorlichting tot en met het voorkomen van sociaal isolement van ouderen. Vrijwilligersorganisaties op het gebied van volksgezondheid kunnen een subsidie ontvangen van de gemeente. Zij zijn vaak een voorliggende voorziening van de Wet maatschappelijke ondersteuning. </text:p>
            <text:p text:style-name="al"/>
          </text:section>
        </text:section>
        <text:section text:name="regeling-sluiting_id1-3-2-3" text:style-name="regeling-sluiting">
          <text:section text:name="gegeven_id1-3-2-3-1" text:style-name="gegeven">
            <text:p text:style-name="dagtekening">
            <text:span text:style-name="datum">Vastgesteld door burgemeester en wethouders van Strijen op 22 maart 2016, </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p><text:span text:style-name="functie">de secretaris, </text:span></text:p>
          </text:section>
          <text:section text:name="ondertekening_id1-3-2-3-4">
            <text:p><text:span text:style-name="functie">C.J. de Visser </text:span></text:p>
          </text:section>
          <text:section text:name="ondertekening_id1-3-2-3-5">
            <text:p><text:span text:style-name="functie"/></text:p>
          </text:section>
          <text:section text:name="ondertekening_id1-3-2-3-6">
            <text:p><text:span text:style-name="functie"> de burgemeester, </text:span></text:p>
          </text:section>
          <text:section text:name="ondertekening_id1-3-2-3-7">
            <text:p><text:span text:style-name="functie">A.J. Moerkerk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OVERHEIDop.referentienummer">Z005C28A433</meta:user-defined>
    <meta:user-defined meta:name="DCTERMS.alternative">Beleidsregels en berekening subsidies Strijen 2017 – 2020 op grond van de algemene subsidieverordening Strijen 2008</meta:user-defined>
    <dc:language>nl</dc:language>
    <meta:user-defined meta:name="OVERHEID.Gemeente/DC.spatial">Hoeksche Waard</meta:user-defined>
    <meta:user-defined meta:name="DC.title">Beleidsregel van het college van burgemeester en wethouders van de gemeente Hoeksche Waard houdende regels omtrent de beleidsregels en berekening subsidies Strijen 2017 – 2020 op grond van de algemene subsidieverordening Strijen 2008</meta:user-defined>
    <meta:user-defined meta:name="DCTERMS.W3CDTF/DCTERMS.available">2020-07-30</meta:user-defined>
    <meta:user-defined meta:name="DCTERMS.W3CDTF/OVERHEIDop.jaargang">2020</meta:user-defined>
    <meta:user-defined meta:name="OVERHEIDop.publicationIssue">197011</meta:user-defined>
    <meta:user-defined meta:name="OVERHEIDop.betreftRegeling">CVDR643086_1</meta:user-defined>
    <meta:user-defined meta:name="xs:date/OVERHEIDop.startdatum">2020-07-31</meta:user-defined>
    <meta:user-defined meta:name="OVERHEIDop.GmbID/DC.identifier">gmb-2020-197011</meta:user-defined>
    <meta:user-defined meta:name="OVERHEIDop.versieInformatie"/>
  </office:meta>
</office:document-meta>
</file>