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plaatsen van een hobbykas – Breeveldpad 2, 3155 NK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obbykas op complex Tuidershof aan het Breeveldpad 2 (tuinnummer C5), 3155 NK Maasland (22-07-2020) (Z-HZ_WABO-2020-032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01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917.553 438930.414</meta:user-defined>
    <meta:user-defined meta:name="DC.title">Gemeente Midden-Delfland - Verlening omgevingsvergunning – Het plaatsen van een hobbykas – Breeveldpad 2, 3155 NK Maasland</meta:user-defined>
    <meta:user-defined meta:name="OVERHEID.PostcodeHuisnummer/OVERHEIDop.postcodeHuisnummer">3155NK 2</meta:user-defined>
    <meta:user-defined meta:name="OVERHEIDop.straatnaam">Breeveldpad</meta:user-defined>
    <meta:user-defined meta:name="OVERHEIDop.woonplaats">Maasland</meta:user-defined>
    <meta:user-defined meta:name="DCTERMS.W3CDTF/DCTERMS.available">2020-07-30</meta:user-defined>
    <meta:user-defined meta:name="DCTERMS.W3CDTF/OVERHEIDop.jaargang">2020</meta:user-defined>
    <meta:user-defined meta:name="OVERHEIDop.publicationIssue">197010</meta:user-defined>
    <meta:user-defined meta:name="OVERHEIDop.GmbID/DC.identifier">gmb-2020-197010</meta:user-defined>
    <meta:user-defined meta:name="OVERHEIDop.versieInformatie"/>
  </office:meta>
</office:document-meta>
</file>