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het plaatsen van een dakkapel op het voordakvlak van de woning - Beatrijspad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eatrijspad 18, het plaatsen van een dakkapel op het voordakvlak van de woning, 15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0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73</meta:user-defined>
    <dc:language>nl</dc:language>
    <meta:user-defined meta:name="OVERHEID.EPSG28992/DC.spatial">154617 464610</meta:user-defined>
    <meta:user-defined meta:name="DC.title">Gemeente Amersfoort, Schothorst - verlening omgevingsvergunning - het plaatsen van een dakkapel op het voordakvlak van de woning - Beatrijspad 18, Amersfoort</meta:user-defined>
    <meta:user-defined meta:name="OVERHEID.PostcodeHuisnummer/OVERHEIDop.postcodeHuisnummer">3813DM 18</meta:user-defined>
    <meta:user-defined meta:name="OVERHEIDop.straatnaam">Beatrijspad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700</meta:user-defined>
    <meta:user-defined meta:name="OVERHEIDop.GmbID/DC.identifier">gmb-2020-19700</meta:user-defined>
    <meta:user-defined meta:name="OVERHEIDop.versieInformatie"/>
  </office:meta>
</office:document-meta>
</file>