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maken dakopbouw op achterdakvlak en wijzigen indeling in 5 appartementen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maken dakopbouw op achterdakvlak en wijzigen indeling in 5 appartementen | bouw | 22-07-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9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2.138 448794.574</meta:user-defined>
    <meta:user-defined meta:name="DC.title">Gemeente Delft - ingetrokken aanvraag omgevingsvergunning - maken dakopbouw op achterdakvlak en wijzigen indeling in 5 appartementen - Ternatestraat 53, Delft</meta:user-defined>
    <meta:user-defined meta:name="OVERHEID.PostcodeHuisnummer/OVERHEIDop.postcodeHuisnummer">2612AX 53</meta:user-defined>
    <meta:user-defined meta:name="OVERHEIDop.straatnaam">Ternate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95</meta:user-defined>
    <meta:user-defined meta:name="OVERHEIDop.GmbID/DC.identifier">gmb-2020-196995</meta:user-defined>
    <meta:user-defined meta:name="OVERHEIDop.versieInformatie"/>
  </office:meta>
</office:document-meta>
</file>