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tijdelijke huisvesting kinderdagverblijf en brandveilig gebruik - Cubalaan 1 A, Delft</text:p>
      <text:section text:name="zakelijke-mededeling_id1-3-2" text:style-name="zakelijke-mededeling">
        <text:section text:name="zakelijke-mededeling-tekst_id1-3-2-1" text:style-name="zakelijke-mededeling-tekst">
          <text:section text:name="tekst_id1-3-2-1-1" text:style-name="tekst">
            <text:p text:style-name="common-al">2622 AM | Cubalaan 1 A | tijdelijke huisvesting kinderdagverblijf en brandveilig gebruik | bouw, brandveilig gebruik | 20-07-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9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97.23 444288.615</meta:user-defined>
    <meta:user-defined meta:name="DC.title">Gemeente Delft - omgevingsvergunning buiten behandeling gesteld - tijdelijke huisvesting kinderdagverblijf en brandveilig gebruik - Cubalaan 1 A, Delft</meta:user-defined>
    <meta:user-defined meta:name="OVERHEID.PostcodeHuisnummer/OVERHEIDop.postcodeHuisnummer">2622AM 1</meta:user-defined>
    <meta:user-defined meta:name="OVERHEIDop.straatnaam">Cuba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93</meta:user-defined>
    <meta:user-defined meta:name="OVERHEIDop.GmbID/DC.identifier">gmb-2020-196993</meta:user-defined>
    <meta:user-defined meta:name="OVERHEIDop.versieInformatie"/>
  </office:meta>
</office:document-meta>
</file>