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Het vervangen van de waterkerende constructie - Dorpsstraat tussen huisnummers 3 en 36 en Vlaardingsekade tussen huisnummers 1 en 40a (sectie B 2618, 2617, 2685, 2339, 444, 1523 en 3160) in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de waterkerende constructie aan de Dorpsstraat tussen huisnummers 3 en 36 en Vlaardingsekade tussen huisnummers 1 en 40a (sectie B 2618, 2617, 2685, 2339, 444, 1523 en 3160) in Schipluiden (20-07-2020) (Z-HZ_WABO-2020-030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480.112 443869.795</meta:user-defined>
    <meta:user-defined meta:name="DC.title">Gemeente Midden-Delfland - Verlenging beslistermijn omgevingsvergunning – Het vervangen van de waterkerende constructie - Dorpsstraat tussen huisnummers 3 en 36 en Vlaardingsekade tussen huisnummers 1 en 40a (sectie B 2618, 2617, 2685, 2339, 444, 1523 en 3160) in Schipluiden</meta:user-defined>
    <meta:user-defined meta:name="OVERHEID.PostcodeHuisnummer/OVERHEIDop.postcodeHuisnummer">2636CB 2</meta:user-defined>
    <meta:user-defined meta:name="OVERHEIDop.straatnaam">Dorpsstraat</meta:user-defined>
    <meta:user-defined meta:name="OVERHEIDop.woonplaats">Schiplu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92</meta:user-defined>
    <meta:user-defined meta:name="OVERHEIDop.GmbID/DC.identifier">gmb-2020-196992</meta:user-defined>
    <meta:user-defined meta:name="OVERHEIDop.versieInformatie"/>
  </office:meta>
</office:document-meta>
</file>